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font-style="normal" officeooo:rsid="0066cc18" officeooo:paragraph-rsid="006cdc99" fo:background-color="transparent" style:font-style-asian="normal" style:font-style-complex="normal"/>
    </style:style>
    <style:style style:name="P3" style:family="paragraph" style:parent-style-name="Text_20_body">
      <style:text-properties fo:font-style="normal" officeooo:rsid="006d17bb" officeooo:paragraph-rsid="00756578" fo:background-color="transparent" style:font-style-asian="normal" style:font-style-complex="normal"/>
    </style:style>
    <style:style style:name="P4" style:family="paragraph" style:parent-style-name="Text_20_body" style:master-page-name="Standard">
      <style:paragraph-properties style:page-number="auto"/>
      <style:text-properties fo:font-style="normal" officeooo:rsid="00654782" officeooo:paragraph-rsid="008454ba" fo:background-color="transparent" style:font-style-asian="normal" style:font-style-complex="normal"/>
    </style:style>
    <style:style style:name="P5" style:family="paragraph" style:parent-style-name="Text_20_body">
      <style:text-properties fo:font-style="normal" officeooo:rsid="0066cc18" officeooo:paragraph-rsid="006cdc99" fo:background-color="transparent" style:font-style-asian="normal" style:font-style-complex="normal"/>
    </style:style>
    <style:style style:name="T1" style:family="text">
      <style:text-properties officeooo:rsid="002e479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650a1" style:font-style-asian="italic" style:font-style-complex="italic"/>
    </style:style>
    <style:style style:name="T4" style:family="text">
      <style:text-properties fo:font-style="italic" officeooo:rsid="006d22be" style:font-style-asian="italic" style:font-style-complex="italic"/>
    </style:style>
    <style:style style:name="T5" style:family="text">
      <style:text-properties officeooo:rsid="006650a1"/>
    </style:style>
    <style:style style:name="T6" style:family="text">
      <style:text-properties officeooo:rsid="00f30fd5"/>
    </style:style>
    <style:style style:name="T7" style:family="text">
      <style:text-properties officeooo:rsid="006b9f67"/>
    </style:style>
    <style:style style:name="T8" style:family="text">
      <style:text-properties officeooo:rsid="006cdc99"/>
    </style:style>
    <style:style style:name="T9" style:family="text">
      <style:text-properties officeooo:rsid="006d22be"/>
    </style:style>
    <style:style style:name="T10" style:family="text">
      <style:text-properties officeooo:rsid="006e6dbd"/>
    </style:style>
    <style:style style:name="T11" style:family="text">
      <style:text-properties officeooo:rsid="006f0031"/>
    </style:style>
    <style:style style:name="T12" style:family="text">
      <style:text-properties officeooo:rsid="0071764a"/>
    </style:style>
    <style:style style:name="T13" style:family="text">
      <style:text-properties officeooo:rsid="0074f55b" style:font-size-asian="10.5pt" style:font-size-complex="10.5pt"/>
    </style:style>
    <style:style style:name="T14" style:family="text">
      <style:text-properties officeooo:rsid="007f412f" style:font-size-asian="10.5pt" style:font-size-complex="10.5pt"/>
    </style:style>
    <style:style style:name="T15" style:family="text">
      <style:text-properties officeooo:rsid="0074f55b"/>
    </style:style>
    <style:style style:name="T16" style:family="text">
      <style:text-properties officeooo:rsid="00754ff1"/>
    </style:style>
    <style:style style:name="T17" style:family="text">
      <style:text-properties officeooo:rsid="00756578"/>
    </style:style>
    <style:style style:name="T18" style:family="text">
      <style:text-properties officeooo:rsid="0076c90d"/>
    </style:style>
    <style:style style:name="T19" style:family="text">
      <style:text-properties officeooo:rsid="00785bf3"/>
    </style:style>
    <style:style style:name="T20" style:family="text">
      <style:text-properties officeooo:rsid="007f412f"/>
    </style:style>
    <style:style style:name="T21" style:family="text">
      <style:text-properties officeooo:rsid="0080be7e"/>
    </style:style>
    <style:style style:name="T22" style:family="text">
      <style:text-properties officeooo:rsid="008291d2"/>
    </style:style>
    <style:style style:name="T23" style:family="text">
      <style:text-properties officeooo:rsid="008454b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6d22be" style:font-weight-asian="bold" style:font-weight-complex="bold"/>
    </style:style>
    <style:style style:name="T26" style:family="text">
      <style:text-properties fo:font-weight="bold" officeooo:rsid="006b9f67" style:font-weight-asian="bold" style:font-weight-complex="bold"/>
    </style:style>
  </office:automatic-styles>
  <office:body>
    <office:text>
      <office:forms form:automatic-focus="false" form:apply-design-mode="false"/>
      <text:tracked-changes text:track-changes="false">
        <text:changed-region xml:id="ct2226115738160" text:id="ct2226115738160">
          <text:deletion>
            <office:change-info>
              <dc:creator>Unbekannter Autor</dc:creator>
              <dc:date>2024-03-04T16:06:35</dc:date>
            </office:change-info>
            <text:p text:style-name="P2"><text:span text:style-name="T20">d</text:span></text:p>
          </text:deletion>
        </text:changed-region>
        <text:changed-region xml:id="ct2226115732688" text:id="ct2226115732688">
          <text:insertion>
            <office:change-info>
              <dc:creator>Unbekannter Autor</dc:creator>
              <dc:date>2024-03-04T16:06:3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llen <text:span text:style-name="T24">Taur</text:span><text:span text:style-name="T25">us</text:span> in die Ukraine? Oder doch nicht wegen des <text:span text:style-name="T9">dafür </text:span>nötigen Einsatzes deutscher Soldaten? Oder doch, <text:span text:style-name="T10">und gleich</text:span> <text:span text:style-name="T10">noch </text:span>europäische <text:span text:style-name="T10">Nato-</text:span>Soldate<text:span text:style-name="T19">n</text:span><text:span text:style-name="T10"> dazu</text:span>? Das sind die Fragen, die europäische Politiker sich mittlerweile stellen. D<text:span text:style-name="T9">as</text:span> <text:span text:style-name="T2">Recht</text:span> dazu haben sie, weil die Hoheit über <text:span text:style-name="T11">kriegerisches Töten und Zerstören</text:span> zu ihren demokratischen Kompetenzen gehört. D<text:span text:style-name="T5">en </text:span><text:span text:style-name="T3">Bedarf</text:span> an Abwägung haben sie, weil i<text:span text:style-name="T10">hr Interesse</text:span> <text:span text:style-name="T10">an der Auslagerung von</text:span> Opfer<text:span text:style-name="T10">n</text:span> und Verwüstungen <text:span text:style-name="T10">in ihrem </text:span>Stellvertreter-Krieg <text:span text:style-name="T10">weiter</text:span> groß ist. <text:span text:style-name="T2">Warum</text:span><text:span text:style-name="T5"> </text:span>wälzen sie inzwischen trotzdem Optionen, <text:span text:style-name="T21">direkt als Kriegspartei vor Ort einzusteigen</text:span><text:span text:style-name="T5">? Das muss an der Bilanz liegen, die sie </text:span><text:span text:style-name="T10">über </text:span><text:span text:style-name="T14">das</text:span><text:span text:style-name="T5"> heldenhafte Wüten </text:span><text:span text:style-name="T20">dort</text:span><text:span text:style-name="T5">, </text:span><text:span text:style-name="T10">seinen</text:span><text:span text:style-name="T5"> Nutzen, </text:span><text:span text:style-name="T10">seine </text:span><text:span text:style-name="T5">Perspektiven, </text:span><text:span text:style-name="T12">also ihre</text:span><text:span text:style-name="T23"> </text:span><text:span text:style-name="T12">Regie </text:span><text:span text:style-name="T23">darüber</text:span><text:span text:style-name="T5"> ziehen.</text:span></text:p>
      <text:p text:style-name="P2"><text:span text:style-name="T7">Ist </text:span><text:span text:style-name="T26">Antisemitismus</text:span><text:span text:style-name="T7"> dasselbe wie Israelkritik? Oder doch nicht </text:span><text:span text:style-name="T8">ganz</text:span><text:span text:style-name="T7">, und Israelkritik ist bloß dasselbe wie Antisemitismus? </text:span><text:span text:style-name="T15">Fragt </text:span><text:span text:style-name="T7">die deutsche Öffentlichkeit anlässlich des Gazakrieges. </text:span><text:span text:style-name="T15">In jedem Fall – so die verpflichtende Antwort – verbietet sich speziell für </text:span><text:span text:style-name="T13">‚uns Deutsche‘ jede Kritik an Israel und seinem Recht zu diesem Krieg. </text:span><text:span text:style-name="T6">D</text:span><text:span text:style-name="T15">ie Gewaltorgie</text:span><text:span text:style-name="T6"> </text:span><text:span text:style-name="T10">selber </text:span><text:span text:style-name="T6">ist </text:span><text:span text:style-name="T11">bequemerweise </text:span><text:span text:style-name="T6">vollständig in den</text:span><text:span text:style-name="T16"> </text:span><text:span text:style-name="T6">Händen der israelischen Kriegs- und ihrer amerikanischen Schutzmacht, </text:span><text:span text:style-name="T20">die das Geschehen auch</text:span><text:span text:style-name="T6"> </text:span><text:span text:style-name="T20">auf</text:span><text:change text:change-id="ct2226115738160"/><text:change-start text:change-id="ct2226115732688"/><text:span text:style-name="T20"> </text:span><text:change-end text:change-id="ct2226115732688"/><text:span text:style-name="T20">Basis</text:span><text:span text:style-name="T8"> </text:span><text:span text:style-name="T10">ihre</text:span><text:span text:style-name="T20">r</text:span><text:span text:style-name="T10"> </text:span><text:span text:style-name="T20">kombinierten a</text:span><text:span text:style-name="T8">tom</text:span><text:span text:style-name="T20">aren Abschreckung</text:span><text:span text:style-name="T8">smach</text:span><text:span text:style-name="T20">t souverän beherrschen.</text:span></text:p>
      <text:p text:style-name="P3">Soll man die <text:span text:style-name="T24">AfD</text:span> verbieten, weil sie undemokratisch ist? Oder doch nicht, weil <text:span text:style-name="T9">ihr</text:span> das <text:span text:style-name="T9">bestätigen würde</text:span>, dass alle anderen undemokratisch sind? Das fragen sich Politik, Öffentlichkeit und ein Großteil <text:span text:style-name="T9">d</text:span>es Volkes angesichts von AfD-Erfolgen <text:span text:style-name="T9">und Plänen zur </text:span><text:span text:style-name="T4">„Remigration“</text:span><text:span text:style-name="T9">, die sogar die regierende Ausländer-raus-Politik überbieten</text:span><text:span text:style-name="T4">.</text:span> <text:span text:style-name="T17">Wenig</text:span><text:span text:style-name="T18">er</text:span><text:span text:style-name="T17"> interessiert </text:span><text:span text:style-name="T10">demokratische </text:span>Politiker <text:span text:style-name="T10">und</text:span> aufgewühlte Bürger<text:span text:style-name="T17">, w</text:span>orin <text:span text:style-name="T9">die</text:span> Systemopposition der AfD besteht. Das würde die einen ja nur dabei stören, eine unliebsame Konkurrenz loszuwerden, und die anderen <text:span text:style-name="T10">bei </text:span>ihrer Empörung über diesen demokratischen Außenseiter, die weder von der herrschenden Politik, noch von de<text:span text:style-name="T9">r</text:span><text:span text:style-name="T22">en</text:span> populistische<text:span text:style-name="T22">r</text:span> Alternative <text:span text:style-name="T10">etwas </text:span>wissen wil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text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text"/>
    <style:style style:name="Heading_20_6" style:display-name="Heading 6" style:family="paragraph" loext:hidden="true" style:hidden="true" style:parent-style-name="Heading" style:class="text"/>
    <style:style style:name="Heading_20_7" style:display-name="Heading 7" style:family="paragraph" loext:hidden="true" style:hidden="true" style:parent-style-name="Heading" style:class="text"/>
    <style:style style:name="Heading_20_8" style:display-name="Heading 8" style:family="paragraph" loext:hidden="true" style:hidden="true" style:parent-style-name="Heading" style:class="text"/>
    <style:style style:name="Heading_20_9" style:display-name="Heading 9" style:family="paragraph" loext:hidden="true" style:hidden="true" style:parent-style-name="Heading" style:class="text"/>
    <style:style style:name="Heading_20_10" style:display-name="Heading 10" style:family="paragraph" loext:hidden="true" style:hidden="true" style:parent-style-name="Heading" style:class="text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Werbung-kurz.odt</text:file-name><text:tab/><text:date style:data-style-name="N37" text:date-value="2024-03-04T08:12:42.467000260" text:fixed="true">04.03.24</text: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24-03-04T08:12:42.729000000</meta:creation-date>
    <meta:editing-duration>PT1H23M55S</meta:editing-duration>
    <meta:generator>LibreOffice/24.2.0.3$Windows_X86_64 LibreOffice_project/da48488a73ddd66ea24cf16bbc4f7b9c08e9bea1</meta:generator>
    <dc:title>GS-Entwurf</dc:title>
    <dc:date>2024-03-04T23:53:58.906000000</dc:date>
    <meta:print-date>2024-03-04T16:00:45.019000000</meta:print-date>
    <dc:creator>Till</dc:creator>
    <meta:document-statistic meta:table-count="0" meta:image-count="0" meta:object-count="0" meta:page-count="1" meta:paragraph-count="4" meta:word-count="280" meta:character-count="2031" meta:non-whitespace-character-count="1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-Entwurf" xlink:href="../../../../../../../../../Library/Containers/com.apple.mail/Data/AppData/Roaming/LibreOffice/4/user/template/GS-Entwurf.ott" meta:date="2024-03-04T08:12:42.467000000"/>
  </office:meta>
</office:document-meta>
</file>