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P2" style:family="paragraph" style:parent-style-name="Text_20_body">
      <style:text-properties officeooo:rsid="004dcb76" officeooo:paragraph-rsid="006ac023"/>
    </style:style>
    <style:style style:name="P3" style:family="paragraph" style:parent-style-name="Text_20_body" style:master-page-name="Standard">
      <style:paragraph-properties style:page-number="auto"/>
      <style:text-properties officeooo:paragraph-rsid="004d561a"/>
    </style:style>
    <style:style style:name="P4" style:family="paragraph" style:parent-style-name="Text_20_body">
      <style:text-properties officeooo:rsid="004dcb76" officeooo:paragraph-rsid="006ac023" fo:background-color="transparent"/>
    </style:style>
    <style:style style:name="P5" style:family="paragraph" style:parent-style-name="Text_20_body">
      <style:text-properties officeooo:rsid="0076521f" officeooo:paragraph-rsid="0076521f" fo:background-color="transparent"/>
    </style:style>
    <style:style style:name="P6" style:family="paragraph" style:parent-style-name="Text_20_body">
      <style:text-properties officeooo:paragraph-rsid="00770883"/>
    </style:style>
    <style:style style:name="T1" style:family="text">
      <style:text-properties officeooo:rsid="002e4792"/>
    </style:style>
    <style:style style:name="T2" style:family="text">
      <style:text-properties fo:font-style="italic" style:font-style-asian="italic" style:font-style-complex="italic"/>
    </style:style>
    <style:style style:name="T3" style:family="text">
      <style:text-properties fo:font-style="italic" officeooo:rsid="004dcb76" style:font-style-asian="italic" style:font-style-complex="italic"/>
    </style:style>
    <style:style style:name="T4" style:family="text">
      <style:text-properties fo:font-style="italic" officeooo:rsid="004e88c0" style:font-style-asian="italic" style:font-style-complex="italic"/>
    </style:style>
    <style:style style:name="T5" style:family="text">
      <style:text-properties fo:font-style="italic" officeooo:rsid="0078bf6b"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4dcb76" style:font-style-asian="normal" style:font-style-complex="normal"/>
    </style:style>
    <style:style style:name="T8" style:family="text">
      <style:text-properties fo:font-style="normal" officeooo:rsid="0078bf6b" style:font-style-asian="normal" style:font-style-complex="normal"/>
    </style:style>
    <style:style style:name="T9" style:family="text">
      <style:text-properties officeooo:rsid="004d561a"/>
    </style:style>
    <style:style style:name="T10" style:family="text">
      <style:text-properties officeooo:rsid="004dcb76"/>
    </style:style>
    <style:style style:name="T11" style:family="text">
      <style:text-properties fo:font-weight="bold" style:font-weight-asian="bold" style:font-weight-complex="bold"/>
    </style:style>
    <style:style style:name="T12" style:family="text">
      <style:text-properties fo:font-weight="bold" officeooo:rsid="004e88c0"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4e88c0" style:font-weight-asian="normal" style:font-weight-complex="normal"/>
    </style:style>
    <style:style style:name="T15" style:family="text">
      <style:text-properties fo:font-weight="normal" officeooo:rsid="005082c6" style:font-weight-asian="normal" style:font-weight-complex="normal"/>
    </style:style>
    <style:style style:name="T16" style:family="text">
      <style:text-properties fo:font-weight="normal" officeooo:rsid="006707c3" style:font-weight-asian="normal" style:font-weight-complex="normal"/>
    </style:style>
    <style:style style:name="T17" style:family="text">
      <style:text-properties fo:font-weight="normal" officeooo:rsid="006910ea" style:font-weight-asian="normal" style:font-weight-complex="normal"/>
    </style:style>
    <style:style style:name="T18" style:family="text">
      <style:text-properties fo:font-weight="normal" officeooo:rsid="006a5b26" style:font-weight-asian="normal" style:font-weight-complex="normal"/>
    </style:style>
    <style:style style:name="T19" style:family="text">
      <style:text-properties fo:font-weight="normal" officeooo:rsid="006ac023" style:font-weight-asian="normal" style:font-weight-complex="normal"/>
    </style:style>
    <style:style style:name="T20" style:family="text">
      <style:text-properties fo:font-weight="normal" officeooo:rsid="0068fd15" style:font-size-asian="10.5pt" style:font-weight-asian="normal" style:font-size-complex="10.5pt" style:font-weight-complex="normal"/>
    </style:style>
    <style:style style:name="T21" style:family="text">
      <style:text-properties fo:font-weight="normal" officeooo:rsid="005082c6" fo:background-color="transparent" loext:char-shading-value="0" style:font-weight-asian="normal" style:font-weight-complex="normal"/>
    </style:style>
    <style:style style:name="T22" style:family="text">
      <style:text-properties officeooo:rsid="004e88c0"/>
    </style:style>
    <style:style style:name="T23" style:family="text">
      <style:text-properties fo:font-variant="small-caps" fo:font-weight="normal" style:font-weight-asian="normal" style:font-weight-complex="normal"/>
    </style:style>
    <style:style style:name="T24" style:family="text">
      <style:text-properties fo:font-variant="small-caps" fo:font-weight="normal" officeooo:rsid="006ac023" style:font-weight-asian="normal" style:font-weight-complex="normal"/>
    </style:style>
    <style:style style:name="T25" style:family="text">
      <style:text-properties officeooo:rsid="00570bc4"/>
    </style:style>
    <style:style style:name="T26" style:family="text">
      <style:text-properties officeooo:rsid="005888b5" style:font-size-asian="10.5pt" style:font-size-complex="10.5pt"/>
    </style:style>
    <style:style style:name="T27" style:family="text">
      <style:text-properties officeooo:rsid="00651d21" style:font-size-asian="10.5pt" style:font-size-complex="10.5pt"/>
    </style:style>
    <style:style style:name="T28" style:family="text">
      <style:text-properties officeooo:rsid="005c2fc8"/>
    </style:style>
    <style:style style:name="T29" style:family="text">
      <style:text-properties officeooo:rsid="005c8e39"/>
    </style:style>
    <style:style style:name="T30" style:family="text">
      <style:text-properties officeooo:rsid="0061ab3c"/>
    </style:style>
    <style:style style:name="T31" style:family="text">
      <style:text-properties officeooo:rsid="0062b881"/>
    </style:style>
    <style:style style:name="T32" style:family="text">
      <style:text-properties officeooo:rsid="0063900a"/>
    </style:style>
    <style:style style:name="T33" style:family="text">
      <style:text-properties style:text-underline-style="none" fo:font-weight="normal" officeooo:rsid="007455a3" style:font-weight-asian="normal" style:font-weight-complex="normal"/>
    </style:style>
    <style:style style:name="T34" style:family="text">
      <style:text-properties officeooo:rsid="0076521f"/>
    </style:style>
    <style:style style:name="T35" style:family="text">
      <style:text-properties officeooo:rsid="0078bf6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m Krieg wird die Moralität der bürgerlichen Gesellschaft auf den Kopf gestellt. <text:span text:style-name="T9">Was im zivilen Alltag mit seinen rechtlichen Vorschriften und sittlichen Geboten dem Menschen streng verboten ist, das wird ihm </text:span><text:span text:style-name="T10">als Soldaten im Krieg befohlen – und allen anderen als unbedingt gebotene Notwendigkeit vorstellig gemacht</text:span><text:span text:style-name="T9">: </text:span><text:span text:style-name="T10">Im Krieg gilt es, a</text:span><text:span text:style-name="T9">ndere Menschen umzubringen; </text:span><text:span text:style-name="T35">und </text:span><text:span text:style-name="T9">das Recht auf Leben, das sonst das höchste Schutzgut darstellt, weicht der Pflicht, es für den Staat hinzugeben.</text:span> <text:span text:style-name="T10">Kriege sind deswegen </text:span><text:span text:style-name="T3">Hochzeiten der Moral</text:span><text:span text:style-name="T10"> – und für alle Mitdenkenden eine ultimative moralische Herausforderung, die das </text:span><text:span text:style-name="T3">Bedürfnis nach Rechtferti</text:span><text:span text:style-name="T5">gung</text:span><text:span text:style-name="T8"> provoziert. Entsprechend wird sich reihum allen Ernstes gefragt, </text:span><text:span text:style-name="Emphasis"><text:span text:style-name="T6">ob </text:span></text:span><text:span text:style-name="Emphasis"><text:span text:style-name="T7">und für welche Kriegspartei </text:span></text:span><text:span text:style-name="Emphasis"><text:span text:style-name="T6">die große Schlächterei</text:span></text:span><text:span text:style-name="T6"> </text:span><text:span text:style-name="Emphasis">in Ordnung geht. </text:span>Nicht erst die <text:span text:style-name="T35">Antwort, die im Sinne der im Westen geforderten unbedingten Parteilichkeit oder auch andersherum lauten kann, </text:span>schon die Frage <text:span text:style-name="T35">danach</text:span>, <text:span text:style-name="Emphasis">ob die das dürfen</text:span> bzw. <text:span text:style-name="Emphasis">welche Kriegspartei was darf</text:span>, ist ein einziger Fehler.</text:p>
      <text:p text:style-name="P6"><text:span text:style-name="T22">Denn </text:span><text:span text:style-name="T34">die verfeindeten Staatsgewalten, die da kämpfen lassen, </text:span><text:span text:style-name="T4">„dürfen“</text:span><text:span text:style-name="T22">, was sie </text:span><text:span text:style-name="T26">an</text:span><text:span text:style-name="T22"> Krieg für notwendig erachten. </text:span><text:span text:style-name="T34">Gerade d</text:span><text:span text:style-name="T22">arauf bestehen sie </text:span><text:span text:style-name="T34">ja </text:span><text:span text:style-name="T22">mit all </text:span><text:span text:style-name="T28">ihrer </text:span><text:span text:style-name="T22">Gewalt. Sie</text:span> kennen kein höheres Recht über sich, wenn sie untereinander kriegerisch auskämpfen, welche Seite sich gegenüber der anderen was herausnehmen <text:span text:style-name="T35">darf</text:span>. <text:span text:style-name="T29">Und w</text:span>enn sie nach dem Krieg bei geklärten Über- und Unterordnungsverhältnissen einen Frieden aushandeln, auch dann halten sie sich an kein Recht, sondern <text:span text:style-name="T2">setzen neues</text:span>.</text:p>
      <text:p text:style-name="P6"><text:span text:style-name="T35">D</text:span>ie guten und schlechten Noten oder auch gleich verteilte Missbilligung, <text:span text:style-name="T34">mit der</text:span> die engagierten Gewaltsubjekte <text:span text:style-name="T35">in der eingebildeten Richterrolle </text:span><text:span text:style-name="T34">bedacht werden</text:span>, ändern am Krieg überhaupt nichts, <text:span text:style-name="T10">s</text:span>ie erreichen die <text:span text:style-name="T30">b</text:span>e- und <text:span text:style-name="T30">v</text:span>erurteilten <text:span text:style-name="T10">Staatsgewalten </text:span>gar nicht. Sie ändern aber sehr wohl etwas aufseiten<text:span text:style-name="T25"> </text:span>d<text:span text:style-name="T25">er</text:span> Laienrichter selbst: Die halten <text:span text:style-name="T30">mit ihren moralischen Abwägungen </text:span>sogar im Krieg daran fest, dass sie die eigentlichen Auftraggeber und irgendwie maßgeblichen Beurteiler des kriegerischen Handelns der Staatsgewalten seien, die ihresgleichen gerade im großen Stil verbrauchen. Teils machen sie sich so zu Parteigängern einer Seite; auf jeden Fall erarbeiten sie sich mit ihrer ideellen Einmischung in den Krieg einen sehr konstruktiven Standpunkt, mit dem sie richtig und falsch beim Töten und Sterben unterschei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loext:hyphenation-no-last-word="false" loext:hyphenation-word-char-count="no-limit" loext:hyphenation-zone="no-limi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Werbung-kurz.odt</text:file-name><text:tab/><text:modification-date style:data-style-name="N37">05.12.23</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meta:editing-cycles>
    <meta:creation-date>2023-12-05T01:06:45.666000000</meta:creation-date>
    <meta:editing-duration>PT47M27S</meta:editing-duration>
    <meta:generator>LibreOffice/7.6.3.2$Windows_X86_64 LibreOffice_project/29d686fea9f6705b262d369fede658f824154cc0</meta:generator>
    <meta:initial-creator>Till</meta:initial-creator>
    <dc:date>2023-12-05T17:41:25.877000000</dc:date>
    <dc:creator>Till</dc:creator>
    <meta:document-statistic meta:table-count="0" meta:image-count="0" meta:object-count="0" meta:page-count="1" meta:paragraph-count="4" meta:word-count="335" meta:character-count="2336" meta:non-whitespace-character-count="2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Library/Containers/com.apple.mail/AppData/Roaming/LibreOffice/4/user/template/GS_Vorlage_LibreOffice.ott" meta:date="2023-12-05T01:06:43.938000000"/>
  </office:meta>
</office:document-meta>
</file>