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style:font-name="Liberation serif" fo:font-size="9pt" style:font-size-asian="9pt" style:font-size-complex="9pt"/>
    </style:style>
    <style:style style:name="P2" style:family="paragraph" style:parent-style-name="Footer">
      <style:paragraph-properties fo:text-align="end" style:justify-single-word="false"/>
      <style:text-properties style:font-name="Liberation serif" fo:font-size="9pt" style:font-size-asian="9pt" style:font-size-complex="9pt"/>
    </style:style>
    <style:style style:name="P3" style:family="paragraph" style:parent-style-name="GS_20_Standard">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normal" officeooo:rsid="00219ceb" style:font-style-asian="normal" style:font-style-complex="normal"/>
    </style:style>
    <style:style style:name="T3" style:family="text">
      <style:text-properties fo:font-style="normal" officeooo:rsid="000a31fc" style:font-style-asian="normal" style:font-style-complex="normal"/>
    </style:style>
    <style:style style:name="T4" style:family="text">
      <style:text-properties fo:font-style="normal" officeooo:rsid="000bb3e4" style:font-style-asian="normal" style:font-style-complex="normal"/>
    </style:style>
    <style:style style:name="T5" style:family="text">
      <style:text-properties fo:font-style="normal" officeooo:rsid="000cebf4" style:font-style-asian="normal" style:font-style-complex="normal"/>
    </style:style>
    <style:style style:name="T6" style:family="text">
      <style:text-properties fo:font-style="normal" officeooo:rsid="001eec14" style:font-style-asian="normal" style:font-style-complex="normal"/>
    </style:style>
    <style:style style:name="T7" style:family="text">
      <style:text-properties fo:font-style="normal" officeooo:rsid="00203153" style:font-style-asian="normal" style:font-style-complex="normal"/>
    </style:style>
    <style:style style:name="T8" style:family="text">
      <style:text-properties fo:font-style="normal" officeooo:rsid="00273a39" style:font-style-asian="normal" style:font-style-complex="normal"/>
    </style:style>
    <style:style style:name="T9" style:family="text">
      <style:text-properties fo:font-style="normal" officeooo:rsid="0037e6dd" style:font-style-asian="normal" style:font-style-complex="normal"/>
    </style:style>
    <style:style style:name="T10" style:family="text">
      <style:text-properties fo:font-style="normal" officeooo:rsid="002587ae" fo:background-color="transparent" loext:char-shading-value="0" style:font-style-asian="normal" style:font-style-complex="normal"/>
    </style:style>
    <style:style style:name="T11" style:family="text">
      <style:text-properties fo:font-style="normal" officeooo:rsid="00273a39" fo:background-color="transparent" loext:char-shading-value="0" style:font-style-asian="normal" style:font-style-complex="normal"/>
    </style:style>
    <style:style style:name="T12" style:family="text">
      <style:text-properties fo:font-style="italic" style:font-style-asian="italic" style:font-style-complex="italic"/>
    </style:style>
    <style:style style:name="T13" style:family="text">
      <style:text-properties fo:font-style="italic" officeooo:rsid="00400507" style:font-style-asian="italic" style:font-style-complex="italic"/>
    </style:style>
    <style:style style:name="T14" style:family="text">
      <style:text-properties fo:font-style="italic" officeooo:rsid="000a31fc" style:font-style-asian="italic" style:font-style-complex="italic"/>
    </style:style>
    <style:style style:name="T15" style:family="text">
      <style:text-properties fo:font-style="italic" officeooo:rsid="000cebf4" style:font-style-asian="italic" style:font-style-complex="italic"/>
    </style:style>
    <style:style style:name="T16" style:family="text">
      <style:text-properties fo:font-style="italic" officeooo:rsid="002ce0b9" style:font-style-asian="italic" style:font-style-complex="italic"/>
    </style:style>
    <style:style style:name="T17" style:family="text">
      <style:text-properties fo:font-style="italic" officeooo:rsid="002dfd92" style:font-style-asian="italic" style:font-style-complex="italic"/>
    </style:style>
    <style:style style:name="T18" style:family="text">
      <style:text-properties fo:font-style="italic" officeooo:rsid="0032c475" style:font-style-asian="italic" style:font-style-complex="italic"/>
    </style:style>
    <style:style style:name="T19" style:family="text">
      <style:text-properties fo:font-style="italic" style:font-style-asian="italic" style:font-style-complex="italic" style:text-scale="99%"/>
    </style:style>
    <style:style style:name="T20" style:family="text">
      <style:text-properties fo:font-style="italic" style:font-style-asian="italic" style:font-style-complex="italic" style:text-scale="98%"/>
    </style:style>
    <style:style style:name="T21" style:family="text">
      <style:text-properties officeooo:rsid="05077490"/>
    </style:style>
    <style:style style:name="T22" style:family="text">
      <style:text-properties officeooo:rsid="0009c128"/>
    </style:style>
    <style:style style:name="T23" style:family="text">
      <style:text-properties officeooo:rsid="000cebf4"/>
    </style:style>
    <style:style style:name="T24" style:family="text">
      <style:text-properties fo:font-size="10.5pt" fo:font-style="normal" officeooo:rsid="000e11a1" style:font-size-asian="10.5pt" style:font-style-asian="normal" style:font-size-complex="10.5pt" style:font-style-complex="normal"/>
    </style:style>
    <style:style style:name="T25" style:family="text">
      <style:text-properties fo:font-size="10.5pt" fo:font-style="normal" officeooo:rsid="0011fe90" style:font-size-asian="10.5pt" style:font-style-asian="normal" style:font-size-complex="10.5pt" style:font-style-complex="normal"/>
    </style:style>
    <style:style style:name="T26" style:family="text">
      <style:text-properties fo:font-size="10.5pt" fo:font-style="normal" officeooo:rsid="0010d8ee" style:font-size-asian="10.5pt" style:font-style-asian="normal" style:font-size-complex="10.5pt" style:font-style-complex="normal"/>
    </style:style>
    <style:style style:name="T27" style:family="text">
      <style:text-properties fo:font-size="10.5pt" fo:font-style="normal" officeooo:rsid="00129f04" style:font-size-asian="10.5pt" style:font-style-asian="normal" style:font-size-complex="10.5pt" style:font-style-complex="normal"/>
    </style:style>
    <style:style style:name="T28" style:family="text">
      <style:text-properties fo:font-size="10.5pt" fo:font-style="normal" officeooo:rsid="0013dcba" style:font-size-asian="10.5pt" style:font-style-asian="normal" style:font-size-complex="10.5pt" style:font-style-complex="normal"/>
    </style:style>
    <style:style style:name="T29" style:family="text">
      <style:text-properties fo:font-size="10.5pt" fo:font-style="normal" officeooo:rsid="0014e4c5" style:font-size-asian="10.5pt" style:font-style-asian="normal" style:font-size-complex="10.5pt" style:font-style-complex="normal"/>
    </style:style>
    <style:style style:name="T30" style:family="text">
      <style:text-properties fo:font-size="10.5pt" fo:font-style="normal" officeooo:rsid="00164f8c" style:font-size-asian="10.5pt" style:font-style-asian="normal" style:font-size-complex="10.5pt" style:font-style-complex="normal"/>
    </style:style>
    <style:style style:name="T31" style:family="text">
      <style:text-properties fo:font-size="10.5pt" fo:font-style="normal" officeooo:rsid="0017f9f7" style:font-size-asian="10.5pt" style:font-style-asian="normal" style:font-size-complex="10.5pt" style:font-style-complex="normal"/>
    </style:style>
    <style:style style:name="T32" style:family="text">
      <style:text-properties fo:font-size="10.5pt" fo:font-style="normal" officeooo:rsid="00203153" style:font-size-asian="10.5pt" style:font-style-asian="normal" style:font-size-complex="10.5pt" style:font-style-complex="normal"/>
    </style:style>
    <style:style style:name="T33" style:family="text">
      <style:text-properties fo:font-size="10.5pt" fo:font-style="normal" officeooo:rsid="00294cc9" style:font-size-asian="10.5pt" style:font-style-asian="normal" style:font-size-complex="10.5pt" style:font-style-complex="normal"/>
    </style:style>
    <style:style style:name="T34" style:family="text">
      <style:text-properties fo:font-size="10.5pt" fo:font-style="normal" officeooo:rsid="0039bd5a" style:font-size-asian="10.5pt" style:font-style-asian="normal" style:font-size-complex="10.5pt" style:font-style-complex="normal"/>
    </style:style>
    <style:style style:name="T35" style:family="text">
      <style:text-properties fo:font-size="10.5pt" fo:font-style="italic" style:font-size-asian="10.5pt" style:font-style-asian="italic" style:font-size-complex="10.5pt" style:font-style-complex="italic"/>
    </style:style>
    <style:style style:name="T36" style:family="text">
      <style:text-properties fo:font-size="10.5pt" fo:font-style="italic" officeooo:rsid="0013dcba" style:font-size-asian="10.5pt" style:font-style-asian="italic" style:font-size-complex="10.5pt" style:font-style-complex="italic"/>
    </style:style>
    <style:style style:name="T37" style:family="text">
      <style:text-properties officeooo:rsid="00164f8c"/>
    </style:style>
    <style:style style:name="T38" style:family="text">
      <style:text-properties officeooo:rsid="001b4e26"/>
    </style:style>
    <style:style style:name="T39" style:family="text">
      <style:text-properties officeooo:rsid="001d34e2"/>
    </style:style>
    <style:style style:name="T40" style:family="text">
      <style:text-properties officeooo:rsid="0021b9e9"/>
    </style:style>
    <style:style style:name="T41" style:family="text">
      <style:text-properties officeooo:rsid="00226525"/>
    </style:style>
    <style:style style:name="T42" style:family="text">
      <style:text-properties officeooo:rsid="00245a79"/>
    </style:style>
    <style:style style:name="T43" style:family="text">
      <style:text-properties officeooo:rsid="002512a1"/>
    </style:style>
    <style:style style:name="T44" style:family="text">
      <style:text-properties officeooo:rsid="002ce0b9"/>
    </style:style>
    <style:style style:name="T45" style:family="text">
      <style:text-properties fo:font-weight="bold" style:font-weight-asian="bold" style:font-weight-complex="bold"/>
    </style:style>
    <style:style style:name="T46" style:family="text">
      <style:text-properties fo:font-weight="bold" officeooo:rsid="002ce0b9" style:font-weight-asian="bold" style:font-weight-complex="bold"/>
    </style:style>
    <style:style style:name="T47" style:family="text">
      <style:text-properties fo:font-weight="bold" style:font-weight-asian="bold" style:font-weight-complex="bold" style:text-scale="99%"/>
    </style:style>
    <style:style style:name="T48" style:family="text">
      <style:text-properties fo:font-weight="bold" style:font-weight-asian="bold" style:font-weight-complex="bold" style:text-scale="98%"/>
    </style:style>
    <style:style style:name="T49" style:family="text">
      <style:text-properties officeooo:rsid="002dfd92"/>
    </style:style>
    <style:style style:name="T50" style:family="text">
      <style:text-properties officeooo:rsid="0032c475"/>
    </style:style>
    <style:style style:name="T51" style:family="text">
      <style:text-properties officeooo:rsid="00345ff4"/>
    </style:style>
    <style:style style:name="T52" style:family="text">
      <style:text-properties officeooo:rsid="0037e6dd"/>
    </style:style>
    <style:style style:name="T53" style:family="text">
      <style:text-properties officeooo:rsid="003db57f"/>
    </style:style>
    <style:style style:name="T54" style:family="text">
      <style:text-properties style:text-scale="99%"/>
    </style:style>
    <style:style style:name="T55" style:family="text">
      <style:text-properties officeooo:rsid="0032c475" style:text-scale="99%"/>
    </style:style>
    <style:style style:name="T56" style:family="text">
      <style:text-properties officeooo:rsid="00345ff4" style:text-scale="99%"/>
    </style:style>
    <style:style style:name="T57" style:family="text">
      <style:text-properties officeooo:rsid="003db57f" style:text-scale="99%"/>
    </style:style>
    <style:style style:name="T58" style:family="text">
      <style:text-properties style:text-scale="98%"/>
    </style:style>
    <style:style style:name="T59" style:family="text">
      <style:text-properties officeooo:rsid="00345ff4" style:text-scale="98%"/>
    </style:style>
    <style:style style:name="T60" style:family="text">
      <style:text-properties officeooo:rsid="003db57f" style:text-scale="98%"/>
    </style:style>
    <style:style style:name="T61" style:family="text">
      <style:text-properties officeooo:rsid="0032c475" style:text-scale="9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GS_20_Standard">Bei wichtigen Nachbarn sind die Wahlen im ersten Halbjahr 2017 <text:span text:style-name="T39">nach deutschem Geschmack </text:span>gar nicht schlecht ausgefallen: <text:span text:style-name="T21">Unbeschadet aller nationalen Schäden und Unzufriedenheit in den Partnerländern kein Durchbruch für offensiv antieuropäischen, womöglich antideutschen Nationalismus, sondern lauter Bekenntnisse zur Alternativlosigkeit eines Europas unter deutscher Führung!</text:span></text:p>
      <text:p text:style-name="GS_20_Standard"><text:span text:style-name="T44">Auch in </text:span><text:span text:style-name="T46">Deutschland</text:span> bekommt der Wähler das Wort. Der <text:span text:style-name="T43">will auch</text:span> nach 12 Jahren weiter von Merkel regiert werden. Alles, was ihm links vorkommt, verbannt er ins untere Drittel. Und – für die etablierten Parteien das <text:span text:style-name="T52">W</text:span>ichtigste –: Nur zu einem Achtel findet er seinen Fremdenhass und seine Heimatliebe erst durch die alternative Rechtspartei hinreichend bedient – womit er ganz richtig liegt. <text:span text:style-name="T22">S</text:span>eine Republik bietet ihm mit ihrem Jamaika-Getue <text:span text:style-name="T23">hier, dem groß inszenierten Ringen um die Bildung einer Großen Koalition dort, </text:span>beides: Nationalismus in konservativ-höflichem Gewand.</text:p>
      <text:p text:style-name="GS_20_Standard"><text:span text:style-name="T11">Auch ohne Radau der Marke Trump verfolgen a</text:span><text:span text:style-name="T10">lle</text:span><text:span text:style-name="T1"> Parteien, die </text:span><text:span text:style-name="T9">ums Regieren konkurrieren</text:span><text:span text:style-name="T1">, </text:span><text:span text:style-name="T6">als ihren ‚Wählerauftrag‘ mehr oder weniger entschieden</text:span><text:span text:style-name="T1"> eine Generallinie, die den Verfassungsauftrag ‚</text:span><text:span text:style-name="T12">Deutschland zuerst‘</text:span><text:span text:style-name="T1"> ziemlich Trump-mäßig buchstabiert. Von dem Bekenntnis zu Europa, </text:span><text:span text:style-name="T4">der</text:span><text:span text:style-name="T1"> </text:span><text:span text:style-name="T8">europaweiten</text:span><text:span text:style-name="T1"> Zuständigkeit fürs globale Elend und für die zusehends ruinierten natürlichen Existenzbedingungen rückt zwar keine Partei </text:span><text:span text:style-name="T3">ab</text:span><text:span text:style-name="T1">. Doch in der Sache </text:span><text:span text:style-name="T3">steht </text:span><text:span text:style-name="T5">über</text:span><text:span text:style-name="T3"> allem anderen der Imperativ der </text:span><text:span text:style-name="T14">„schwarzen Null“</text:span><text:span text:style-name="T3">.</text:span><text:span text:style-name="T1"> </text:span><text:span text:style-name="T12">„</text:span><text:span text:style-name="T15">N</text:span><text:span text:style-name="T12">icht mit unser</text:span><text:span text:style-name="T13">e</text:span><text:span text:style-name="T12">m Geld!“</text:span><text:span text:style-name="T1"> lautet die Linie kurz und schlicht. Die EU-Partner mögen ambitionierte EU-Einigungs- und Erneuerungspläne vorlegen oder mehr oder weniger von der Fahne gehen: Die Berliner sorgen sich darum, dass nichts davon den deutschen Haushalt belaste</text:span><text:span text:style-name="T6">n soll</text:span><text:span text:style-name="T1">. Die natürlichen Lebensbedingungen mögen weltweit und in bundesdeutschen Großstädten vor die Hunde gehen: Die ‚Versöhnung von Ökonomie und Ökologie‘, Marke Berlin, darf nichts kosten, schon gar nicht Bruchteile des deutschen Wirtschaftswachstums. Die weltweiten Fluchtbewegungen mögen halbe Kontinente durcheinander bringen: Deutschland bekämpft die Fluchtursachen, indem es nach Kräften </text:span><text:span text:style-name="T7">schon im Vorfeld </text:span><text:span text:style-name="T1">die Fluchtwege verlegt. Allenfalls Lager in der Sahara und Abschiebungen, gern</text:span><text:span text:style-name="T2">e</text:span><text:span text:style-name="T1"> auch in Todeszonen, lassen die Berliner sich ein bisschen was kosten. </text:span></text:p>
      <text:p text:style-name="GS_20_Standard"><text:span text:style-name="T24">Lindners Liberalen </text:span><text:span text:style-name="T25">mag</text:span><text:span text:style-name="T26"> das </text:span><text:span text:style-name="T25">Ethos </text:span><text:span text:style-name="T27">des Aufbruchs</text:span><text:span text:style-name="T25">, </text:span><text:span text:style-name="T27">das</text:span><text:span text:style-name="T25"> </text:span><text:span text:style-name="T26">öffentliche Bekenntnis zu mehr </text:span><text:span text:style-name="T25">außenpolitischer </text:span><text:span text:style-name="T26">Rücksichtslosigkeit Deutschlands </text:span><text:span text:style-name="T25">gegenüber Europa und </text:span><text:span text:style-name="T28">dem Rest der</text:span><text:span text:style-name="T25"> Welt </text:span><text:span text:style-name="T31">gefehlt haben.</text:span><text:span text:style-name="T25"> </text:span><text:span text:style-name="T33">S</text:span><text:span text:style-name="T29">ie mögen </text:span><text:span text:style-name="T28">den Verdacht hegen, dass </text:span><text:span text:style-name="T29">der fälligen Kurskorrektur der europäischen Führungsmacht die </text:span><text:span text:style-name="T32">nötige</text:span><text:span text:style-name="T28"> Konsequenz</text:span><text:span text:style-name="T25"> </text:span><text:span text:style-name="T29">abgeht – </text:span><text:span text:style-name="T30">i</text:span><text:span text:style-name="T27">n der Sache </text:span><text:span text:style-name="T28">verschreiben sich</text:span><text:span text:style-name="T27"> </text:span><text:span text:style-name="T32">alle</text:span><text:span text:style-name="T28"> Kandidaten des demokratischen Parteienspektrums</text:span><text:span text:style-name="T27"> </text:span><text:span text:style-name="T32">mehr oder weniger nachdrücklich</text:span><text:span text:style-name="T27"> </text:span><text:span text:style-name="T30">der </text:span><text:span text:style-name="T31">patriotisch</text:span><text:span text:style-name="T34">en</text:span><text:span text:style-name="T30"> Neudefinition ihrer außenpolitischen Pflicht: </text:span><text:span text:style-name="T36">Deutschlands </text:span><text:span text:style-name="T35">Imperialismus zum Preis einer schwarzen Null</text:span><text:span text:style-name="T1">.</text:span></text:p>
      <text:p text:style-name="GS_20_Standard"><text:span text:style-name="T37">Während Lindners Absage an „Jamaika“ der SPD die Frage der Regierungsbeteiligung neu eröffnet, hat die ihren Absturz in der Gunst des Wahlvolks zu verdauen. Die Diskussion, ob sie im Wahlkampf nicht allzu durchschaubar mit dem Stichwort „soziale Gerechtigkeit“ taktiert habe, ist da sehr passend: Die SPD</text:span> ist und bleibt ja stolz darauf, den <text:span text:style-name="T40">Ruch</text:span> der <text:span text:style-name="T40">bloßen </text:span>‚Partei der Schlechterverdienenden‘ los geworden zu <text:span text:style-name="T38">s</text:span>ein. <text:span text:style-name="T41">Sie hat</text:span> damit vollendet, woran die Sozialdemokratie seit jeher gearbeitet hat: die Verwandlung des nationalen <text:span text:style-name="T12">Proletariats</text:span>, das noch irgendwie eine politökonomische Identität hat und weiß und mit offensiv gestellten ‚sozialen Fragen‘ geltend macht, in ein Stück <text:span text:style-name="T12">Volk</text:span>, das <text:span text:style-name="T42">nur noch</text:span> den Kollektivismus der Nationalität kennt, seine Unzufriedenheit in den Wahn einer enttäuschten Volksgemeinschaft übersetzt und sich darin von seinen Vertretern führen lässt. Sich selbst hat die deutsche Sozialdemokratie auf die Weise schon ganz ordentlich marginalisiert, was nicht weiter schade ist. Vom <text:span text:style-name="T12">Proletariat</text:span> ist <text:span text:style-name="T42">darüber</text:span> nicht mehr als eine riesengroße schwarze Null geblieben.</text:p>
      <text:p text:style-name="P3">*</text:p>
      <text:p text:style-name="GS_20_Standard">Anderswo in Europa, in <text:span text:style-name="T45">Katalonien,</text:span> werden die Massen als unzufriedenes Volk für das Programm eines ‚eigenen‘ Staats mobilisiert und gegeneinander aufgebracht. Dagegen <text:span text:style-name="T44">macht</text:span> die Madrider Zentrale <text:span text:style-name="T44">ihren Anspruch auf ganz Spanien mit all ihrer Macht geltend. Ein </text:span><text:span text:style-name="T16">Kampf um nationale Souveränität </text:span><text:span text:style-name="T49">mitten in Europa, der auch die EU und ihre Vormächte zu einer Klarstellung bewegt: Staatliche Souveränität ist nichts, was sich die Regierten wählen können. Das ‚vereinte Europa‘ gründet auf der </text:span><text:span text:style-name="T17">Gewalt der beteiligten Staaten</text:span><text:span text:style-name="T49"> – daran soll sich der unzufriedene Nationalismus gefälligst ausrichten.</text:span></text:p>
      <text:p text:style-name="P3">*</text:p>
      <text:p text:style-name="GS_20_Standard"><text:span text:style-name="T58">Ein</text:span><text:span text:style-name="T59"> </text:span><text:span text:style-name="T20">Kampf um Souveränität</text:span><text:span text:style-name="T58"> tobt </text:span><text:span text:style-name="T60">auch und noch ganz anders </text:span><text:span text:style-name="T58">zwischen </text:span><text:span text:style-name="T48">Nordkorea </text:span><text:span text:style-name="T58">und den </text:span><text:span text:style-name="T48">USA</text:span><text:span text:style-name="T58">. </text:span><text:span text:style-name="T61">Da will ein</text:span><text:span text:style-name="T50"> Staat sich gegen die USA Anerkennung seiner nationalen Selbständigkeit verschaffen – mit den allerobersten Mitteln militärischen Drohpotentials. Das Respekt vor der Souveränität eine Frage der </text:span><text:span text:style-name="T18">abschreckenden Gewalt</text:span><text:span text:style-name="T50"> </text:span><text:span text:style-name="T55">ist, darüber hat sich Nordkoreas Führung durch die Feindschaft der USA belehren lassen – und das bestätigt die Weltmacht laufend mit ihrer unerbittlichen Gegnerschaft und ihrem Anspruch auf ‚Unverwundbarke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S_20_Standard" style:display-name="GS Standard" style:family="paragraph" style:parent-style-name="Standard" style:master-page-name="">
      <style:paragraph-properties fo:margin-left="0cm" fo:margin-right="0cm" fo:margin-top="0cm" fo:margin-bottom="0.15cm" loext:contextual-spacing="false" fo:line-height="105%" fo:text-align="justify" style:justify-single-word="false" fo:hyphenation-ladder-count="3" fo:text-indent="0.45cm" style:auto-text-indent="false" style:page-number="auto" style:shadow="none" style:writing-mode="page">
        <style:tab-stops/>
      </style:paragraph-properties>
      <style:text-properties fo:font-size="11pt" fo:background-color="transparent" style:font-size-complex="10.5pt" fo:hyphenate="true" fo:hyphenation-remain-char-count="2" fo:hyphenation-push-char-count="3"/>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Liberation serif" fo:font-size="9pt" style:font-size-asian="9pt" style:font-size-complex="9pt"/>
    </style:style>
    <style:style style:name="MP2" style:family="paragraph" style:parent-style-name="Footer">
      <style:paragraph-properties fo:text-align="end" style:justify-single-word="false"/>
      <style:text-properties style:font-name="Liberation serif" fo:font-size="9pt" style:font-size-asian="9pt" style:font-size-complex="9pt"/>
    </style:style>
    <style:page-layout style:name="Mpm1">
      <style:page-layout-properties fo:page-width="21.001cm" fo:page-height="29.7cm" style:num-format="1" style:print-orientation="portrait" fo:margin-top="1.9cm" fo:margin-bottom="1.6cm" fo:margin-left="2cm" fo:margin-right="2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5.001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shadow="none" fo:background-color="transparent" style:dynamic-spacing="false" draw:fill="none" draw:fill-color="#cfe7f5"/>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Kopfzeile_5f_Standard" style:display-name="Kopfzeile_Standard" style:page-layout-name="Mpm2">
      <style:header>
        <text:p text:style-name="MP1"><text:file-name text:display="name-and-extension">gs20174_werbung.odt</text:file-name></text:p>
      </style:header>
      <style:footer>
        <text:p text:style-name="MP2"><text:page-number text:select-page="current">0</text:page-number></text:p>
      </style:footer>
    </style:master-page>
    <style:master-page style:name="Text_5f_Standard" style:display-name="Text_Standard" style:page-layout-name="Mpm2">
      <style:header>
        <text:p text:style-name="MP1"><text:file-name text:display="name-and-extension">gs20174_werbung.odt</text:file-name></text:p>
      </style:header>
      <style:footer>
        <text:p text:style-name="MP2"><text:page-number text:select-page="current">0</text:page-number></text:p>
      </style:footer>
    </style:master-page>
    <style:master-page style:name="Fußnote_5f_Standard" style:display-name="Fußnote_Standard" style:page-layout-name="Mpm2">
      <style:header>
        <text:p text:style-name="MP1"><text:file-name text:display="name-and-extension">gs20174_werbung.odt</text:file-name></text:p>
      </style:header>
      <style:footer>
        <text:p text:style-name="MP2"><text:page-number text:select-page="current">0</text:page-number></text:p>
      </style:footer>
    </style:master-page>
    <style:master-page style:name="Fußzeile_5f_Standard" style:display-name="Fußzeile_Standard" style:page-layout-name="Mpm2">
      <style:header>
        <text:p text:style-name="MP1"><text:file-name text:display="name-and-extension">gs20174_werbung.odt</text:file-name></text:p>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6T19:15:15.868000000</meta:creation-date>
    <meta:editing-duration>PT4H2M21S</meta:editing-duration>
    <meta:editing-cycles>19</meta:editing-cycles>
    <meta:generator>LibreOffice/5.3.6.1$Windows_x86 LibreOffice_project/686f202eff87ef707079aeb7f485847613344eb7</meta:generator>
    <dc:title>GS</dc:title>
    <dc:date>2017-12-06T12:38:53.852000000</dc:date>
    <meta:printed-by>Wolfgang Möhl</meta:printed-by>
    <meta:print-date>2017-12-04T08:54:56.328043243</meta:print-date>
    <meta:document-statistic meta:table-count="0" meta:image-count="0" meta:object-count="0" meta:page-count="1" meta:paragraph-count="17" meta:word-count="696" meta:character-count="5108" meta:non-whitespace-character-count="4422"/>
    <meta:template xlink:type="simple" xlink:actuate="onRequest" xlink:title="GS" xlink:href="../../../../../../../../Library/Containers/com.apple.mail/Data/AppData/Roaming/LibreOffice/4/user/template/GS.ott" meta:date="2017-11-26T19:15:15.618000000"/>
  </office:meta>
</office:document-meta>
</file>