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tyle:font-family-generic="swiss"/>
    <style:font-face style:name="OpenSymbol" svg:font-family="OpenSymbol, 'Arial Unicode MS'"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1">
      <style:paragraph-properties fo:text-align="justify" style:justify-single-word="false"/>
      <style:text-properties fo:language="de" fo:country="DE" officeooo:paragraph-rsid="00175456"/>
    </style:style>
    <style:style style:name="P2" style:family="paragraph" style:parent-style-name="Standard1">
      <style:paragraph-properties fo:text-align="justify" style:justify-single-word="false"/>
      <style:text-properties fo:language="de" fo:country="DE" officeooo:paragraph-rsid="001c31f7"/>
    </style:style>
    <style:style style:name="P3" style:family="paragraph" style:parent-style-name="Standard1">
      <style:paragraph-properties fo:text-align="justify" style:justify-single-word="false"/>
      <style:text-properties fo:language="de" fo:country="DE" officeooo:paragraph-rsid="00264599"/>
    </style:style>
    <style:style style:name="P4" style:family="paragraph" style:parent-style-name="ti2"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weight="bold" officeooo:rsid="0020233e" style:font-weight-asian="bold" style:font-weight-complex="bold"/>
    </style:style>
    <style:style style:name="T3" style:family="text">
      <style:text-properties fo:font-weight="bold" officeooo:rsid="00219861" style:font-weight-asian="bold"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officeooo:rsid="00175456"/>
    </style:style>
    <style:style style:name="T7" style:family="text">
      <style:text-properties officeooo:rsid="00185391"/>
    </style:style>
    <style:style style:name="T8" style:family="text">
      <style:text-properties officeooo:rsid="00191e0b"/>
    </style:style>
    <style:style style:name="T9" style:family="text">
      <style:text-properties officeooo:rsid="001ad39e"/>
    </style:style>
    <style:style style:name="T10" style:family="text">
      <style:text-properties officeooo:rsid="001bf6ed"/>
    </style:style>
    <style:style style:name="T11" style:family="text">
      <style:text-properties officeooo:rsid="001c31f7"/>
    </style:style>
    <style:style style:name="T12" style:family="text">
      <style:text-properties officeooo:rsid="00219861"/>
    </style:style>
    <style:style style:name="T13" style:family="text">
      <style:text-properties fo:font-style="normal" style:font-style-asian="normal" style:font-style-complex="normal"/>
    </style:style>
    <style:style style:name="T14" style:family="text">
      <style:text-properties officeooo:rsid="00237e14"/>
    </style:style>
    <style:style style:name="T15" style:family="text">
      <style:text-properties officeooo:rsid="00283acb"/>
    </style:style>
    <style:style style:name="T16" style:family="text">
      <style:text-properties officeooo:rsid="00289f49"/>
    </style:style>
    <style:style style:name="T17" style:family="text">
      <style:text-properties officeooo:rsid="002a04b4"/>
    </style:style>
    <style:style style:name="Sect1" style:family="section">
      <style:section-properties text:dont-balance-text-columns="false" style:editable="false">
        <style:columns fo:column-count="2" fo:column-gap="0.497cm">
          <style:column style:rel-width="4818*" fo:start-indent="0cm" fo:end-indent="0.249cm"/>
          <style:column style:rel-width="4820*" fo:start-indent="0.249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ngesichts von Trump, Brexit etc. Deutschlands <text:s/></text:span><text:span text:style-name="T2">Leitlinie für Europas Völker:</text:span></text:p>
      <text:p text:style-name="ti"><text:span text:style-name="T1">Gegen populistische Verführer – entschlossene demokratische Führung </text:span><text:span text:style-name="T2">im Dienst</text:span><text:span text:style-name="T3">e</text:span><text:span text:style-name="T1"> deutsch-europäische</text:span><text:span text:style-name="T2">r</text:span><text:span text:style-name="T1"> Macht!</text:span></text:p>
      <text:section text:style-name="Sect1" text:name="Bereich1">
        <text:p text:style-name="P1">Europas Völker liefern der deutschen Politik reichlich Grund zur Sorge – gerade jetzt, <text:span text:style-name="T16">a</text:span>ngesichts eines neuen US-Präsidenten, in dem die politisch Verantwortlichen in Berlin und anderswo <text:span text:style-name="T6">einen</text:span> undemokratischen Populisten entdecken, der sein Volk wahlweise verführt oder betrügt. Ihre Sorge gilt freilich weniger dem amerikanischen Volk als ihrem europäischen Staaten<text:span text:style-name="T6">bündnis,</text:span> das Trump als konkurrierendes ökonomisches und politisches Machtprojekt <text:span text:style-name="T12">und</text:span> Vehikel einer deutschen Führungsmacht bekämpfen will. Sorgen macht ihnen der erkennbar radikale Wille des US-Präsidenten, Amerikas Macht zur Korrektur der „bad deals“ der Vergangenheit einzusetzen. Damit desavouiert sich der gewählte Präsident für deutsche Begutachter als <text:span text:style-name="T5">un</text:span>-verantwortlicher Machthaber und ist damit hinreichend auf den Begriff gebracht – als Zerstörer einer guten, nämlich ‚unserer‘ bisherigen Welt<text:span text:style-name="T15">‚</text:span>ordnung‘.</text:p>
        <text:p text:style-name="P1">Umso dringlicher also – die Kanzlerin besteht wiederholt darauf –, dass die Völker Europas endlich ihr „<text:span text:style-name="T5">Schicksal wirklich in die eigene Hand nehmen</text:span>“. Was das heißt, buchstabieren Merkel &amp; Co den Völkern der Staatengemeinschaft samt ihren politischen Anführern als deren alles überragende Aufgabe vor: die Bekämpfung <text:span text:style-name="T7">d</text:span>es „anti-europäischen Populismus“, der sich überall auch auf dem Kontinent breitmacht. Ganz Europa ist <text:span text:style-name="T16">es </text:span>Deutschland schuldig, jeden Nationalismus zu unterbinden, der Deutschlands Vormachtrolle in Europa <text:span text:style-name="T7">angreift.</text:span></text:p>
        <text:p text:style-name="P1">Patriotische Kräfte, die an Deutschlands Führungsrolle leiden, gibt es in Europa genug. Sie machen damit Politik, dass sie die verheerenden Resultate von Konkurrenz und Krise als Konsequenzen der <text:span text:style-name="T5">Fremdbestimmung</text:span> aus Berlin und Brüssel angreifen, die Nöte ihrer Völker der <text:span text:style-name="T5">fehlenden Durchsetzung</text:span> ihrer nationalen politischen Eliten <text:span text:style-name="T5">gegen dieselben</text:span> anlasten und als Beweis der Fremdbestimmung die Anwesenheit von unerwünschten bis verhassten Ausländern und – ausgerechnet <text:span text:style-name="T16">–</text:span> Elendsflüchtlingen anführen. Von ihrem jeweiligen Volk zeichne<text:span text:style-name="T12">n</text:span> sie das überaus populäre Bild einer nationalen Schicksalsgemeinschaft, die zum Schutz ihres bedrohten Rechts auf Identität und Heimat mehr nationale Durchsetzung ihres Staats in der innereuropäischen Konkurrenz unbedingt braucht. Mehr nationale Souveränität gegen Merkels ‚Despotie‘ propagieren nationalbewusste Führer als politische Alternative <text:span text:style-name="T7">und</text:span> Dienst am beleidigten Volk – und finden damit so viel Anklang, dass kaum noch eine Wahl <text:span text:style-name="T7">in</text:span> Europa <text:span text:style-name="T7">die</text:span> Bequemlichkeit eines bloßen <text:span text:style-name="T5">Personalwechsels</text:span> für die feststehenden Staatsanliegen hat, die maßgeblich durch die Mitgliedschaft in der Union und Deutschlands Richtlinienkompetenz für dieselbe definiert werden<text:span text:style-name="T5">.</text:span> Äußerst prekär für jede Perspektive eines machtvollen deutschen Antiamerikanismus.</text:p>
        <text:p text:style-name="P3">Einstweilen sind allerdings die „Schicksalswahlen“ in Europa nach dem Geschmack der Kanzlerin verlaufen. Vor allem der für Merkels Europaprojekt unverzichtbare linksrheinische Partner hat in Gestalt von E<text:span text:style-name="T17">manuel</text:span> Macron den Populisten – nicht nur von rechts! – eine Lektion erteilt. Als der entschiedenste Kämpfer gegen das alte „Establishment“ ist er angetreten. Mit einem Programm, das schlicht <text:span text:style-name="T5">Macron</text:span> heißt – nämlich frei von parteipolitischen Fesseln, weder „links noch rechts“, pur mit dem in seiner Person garantierten Versprechen, als nur den <text:span text:style-name="T4">nationalen Interessen verpflichteter Führer</text:span> Frankreich mit aller gebotenen Rücksichtslosigkeit gegen Partikularinteressen und überkommenes Besitzstandsdenken <text:span text:style-name="T5">in und mit</text:span> <text:span text:style-name="T5">Europa</text:span> wieder groß und mächtig zu machen. Die Personifizierung tatkräftiger nationaler Herrschaftsgewalt mit pro-europäischen Vorzeichen: das ist <text:s/>zeitgemäßer demokratischer Antipopulismus, wie Deutschland ihn schätzt – und zugleich auf seine europapolitische Agenda <text:span text:style-name="T8">festzulegen beansprucht</text:span>.</text:p>
        <text:p text:style-name="P1">Dass die Inszenierung von Führungsstärke kein Privileg junger „unverbrauchter“ Gestalten sein muss, demonstriert zu Hause die Kanzlerin selbst. Dass es hierzulande keinerlei anerkennenswerte Gründe für soziale Unzufriedenheit gibt, sagt sie ihrem Volk ohnehin ständig auf den Kopf zu. Aber den nationalistischen Sorgen, den „Überfremdungs<text:span text:style-name="T16">-</text:span>“ und „Terrorängsten“ besorgter Patrioten, spricht sie inzwischen eine gewisse Berechtigung nicht ab; die legitimieren allerdings keine Misstrauenserklärung in die Regierung. Mit dem <text:span text:style-name="T5">Angebot</text:span> an den als „Flüchtlingsproblem“ anerkannten Ausländerhass, mit aller staatlicher Härte gegen unberechtigte, kriminelle und terrorverdächtige Fremde vorzugehen, ergeht ans aufgerührte Volk zugleich das <text:span text:style-name="T5">Gebot</text:span>, sich auch der ungeliebten Flüchtlingspolitik endgültig zu <text:span text:style-name="T5">fügen</text:span>; <text:span text:style-name="T16">u</text:span>nd damit die Aufforderung, <text:span text:style-name="T9">die</text:span> streitbare Heimatliebe gefälligst <text:s/>vertrauensvoll in d<text:span text:style-name="T9">en</text:span> Hände<text:span text:style-name="T9">n</text:span> der C-Parteien zu <text:span text:style-name="T9">lassen</text:span>. Das in jeder ordentlichen Demokratie schlagendste Argument dafür hat Merkel sowieso auf ihrer Seite: Die seit über einem Jahrzehnt mit der Macht ihres Amtes herbeiregierte Realität, mit der sie <text:span text:style-name="T12">jede</text:span> Alternative ausschließt, beweist gründlich die <text:span text:style-name="T5">Alternativlosigkeit</text:span> ihrer <text:span text:style-name="T4">Führerschaft</text:span>. Und im Lichte der nationalistischen Einsortierung der Anfeindungen des neuen US-Präsidenten als Gipfel politischer Unvernunft erübrigt sich dann endgültig jeder Einwand: Merkels Politik im Dienste deutschen Kapitalwachstums und machtvollen Einflusses in Europa <text:span text:style-name="T10">wie</text:span> <text:span text:style-name="T9">der Welt</text:span> nimmt sich demgegenüber als <text:span text:style-name="T11">Verwirklichung</text:span> wirt<text:span text:style-name="T16">­</text:span>schaftlicher Urvernunft, <text:span text:style-name="T10">Freiheit</text:span> und Weltoffenheit aus, <text:span text:style-name="T11">als deren letzte Hüterin sich die Kanzlerin gebührend präsentiert.</text:span> Die herrschaftlich verfügten Lebensverhältnisse ihres Volkes bekommen damit das Kompliment, die perfekte Synthese verantwortungsvoller Realpolitik und weltoffener Moral zu sein <text:s/>– und die Verteidigung dieser so einzigartigen wie unverzichtbaren <text:span text:style-name="T12">Heimstatt</text:span> weltpolitischer Verantwortung verlangt in „unsicheren Zeiten“ umso dringender nach der fortgesetzten Regentschaft der Kanzlerin. Die Macht, die sie seit über einem Jahrzehnt ausübt, ist das überragende Argument dafür, sie weiter in ihre Hände zu legen. Als „<text:span text:style-name="T4">Amtsbonus</text:span>“ ist es das, was dem SPD-Konkurrenten bei allem öffentlich herausposauntem <text:span text:style-name="T4">Willen </text:span><text:span text:style-name="T13">zur unbedingten Führerschaft</text:span> – „<text:span text:style-name="T5">Ich will Kanzler werden!</text:span>“ – fehlt, um sich als kongeniale starke Persönlichkeit in Szene zu setzen.</text:p>
        <text:p text:style-name="P2">So bieten <text:span text:style-name="T11">die </text:span>radikale<text:span text:style-name="T11">n</text:span> Anwälte <text:span text:style-name="T11">des</text:span> Volkswillens wie ihre etablierte, auf die fraglose Zustimmung des Volks abonnierte Konkurrenz ein <text:span text:style-name="T4">Lehrstück in Sachen Demokratie</text:span>. Mit ihrer Agitation und ihren Maßnahmen sorgen die Führer diesseits wie jenseits des Atlantik dafür, dass der Verdacht gar nicht erst aufkommt, Demokratie hieße, das verehrte Volk würde seine Anliegen und Bedürfnisse anmelden und zum verbindlichen Leitfaden für das Regierungshandeln machen. <text:span text:style-name="T11">Es bleibt dabei: Die Machtanwärter und -inhaber definieren, was Volkes Wille ist</text:span>. Seine Nöte werden zitiert, um es mit dem Nöten der Herrschaft vertraut zu machen – <text:span text:style-name="T12">w</text:span>as <text:span text:style-name="T5">ihr</text:span> in der Konkurrenz <text:s/>um Macht und Reichtum zwischen den Staaten zu schaffen mach<text:span text:style-name="T11">t</text:span>. Der Erfolg im Kampf ist das politische Program<text:span text:style-name="T12">m, das Versprechen</text:span> von nationalen Machtaspiranten nichts als <text:span text:style-name="T4">machtvolle Führung im Interesse staatlicher Souveränität.</text:span> Dieser staatliche Kampfauftrag wird dem Volk als sein nationales Bedürfnis und ihre entschlossen angegangene Führungsaufgabe nahegebracht; <text:span text:style-name="T14">und</text:span> dafür wird <text:span text:style-name="T11">es </text:span>praktisch in Anspruch genommen. <text:span text:style-name="T14">Das </text:span>ist der Volkswille an der Mach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tyle:font-family-generic="swiss"/>
    <style:font-face style:name="OpenSymbol" svg:font-family="OpenSymbol, 'Arial Unicode MS'"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2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fo:font-size="12pt"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1" style:family="paragraph" style:default-outline-level="" style:master-page-name="">
      <style:paragraph-properties fo:margin-left="0cm" fo:margin-right="0cm" fo:text-align="start" style:justify-single-word="false" fo:orphans="2" fo:widows="2" fo:hyphenation-ladder-count="no-limit" fo:text-indent="0.499cm" style:auto-text-indent="false" style:page-number="auto" style:writing-mode="lr-tb"/>
      <style:text-properties fo:color="#00000a" style:font-name="Liberation Serif" fo:font-family="'Liberation Serif'" style:font-family-generic="roman" style:font-pitch="variable" fo:font-size="9.80000019073486pt" style:font-name-asian="SimSun" style:font-family-asian="SimSun" style:font-family-generic-asian="system" style:font-pitch-asian="variable" style:font-size-asian="10.5pt" style:language-asian="zh" style:country-asian="CN" style:font-name-complex="Arial" style:font-family-complex="Arial" style:font-family-generic-complex="system" style:font-pitch-complex="variable" style:font-size-complex="12pt" style:language-complex="hi" style:country-complex="IN" fo:hyphenate="true" fo:hyphenation-remain-char-count="2" fo:hyphenation-push-char-count="2"/>
    </style:style>
    <style:style style:name="Heading_20_1" style:display-name="Heading 1" style:family="paragraph" style:parent-style-name="Heading" style:next-style-name="Text_20_body" style:default-outline-level="1" style:list-style-name="" style:class="text">
      <style:paragraph-properties fo:hyphenation-ladder-count="no-limit"/>
      <style:text-properties fo:font-size="16pt" fo:font-weight="bold" style:font-size-asian="16pt" style:font-weight-asian="bold" style:font-size-complex="16pt" style:font-weight-complex="bold" fo:hyphenate="true" fo:hyphenation-remain-char-count="2" fo:hyphenation-push-char-count="2"/>
    </style:style>
    <style:style style:name="Heading_20_2" style:display-name="Heading 2" style:family="paragraph" style:parent-style-name="Heading" style:next-style-name="Text_20_body" style:default-outline-level="2" style:list-style-name="" style:class="text">
      <style:paragraph-properties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hyphenation-ladder-count="no-limit"/>
      <style:text-properties fo:font-weight="bold" style:font-weight-asian="bold" style:font-weight-complex="bold" fo:hyphenate="true" fo:hyphenation-remain-char-count="2" fo:hyphenation-push-char-count="2"/>
    </style:style>
    <style:style style:name="u1" style:family="paragraph" style:parent-style-name="Standard" style:next-style-name="t">
      <style:paragraph-properties fo:margin-top="0.423cm" fo:margin-bottom="0.106cm" loext:contextual-spacing="false" fo:line-height="0.635cm" fo:hyphenation-ladder-count="no-limit" fo:keep-with-next="always"/>
      <style:text-properties fo:font-size="14pt" fo:font-weight="bold" style:font-size-asian="14pt" style:font-weight-asian="bold" style:font-size-complex="14pt" style:font-weight-complex="bold" fo:hyphenate="true" fo:hyphenation-remain-char-count="2" fo:hyphenation-push-char-count="2"/>
    </style:style>
    <style:style style:name="t" style:family="paragraph" style:parent-style-name="Standard">
      <style:paragraph-properties fo:margin-left="0cm" fo:margin-right="0cm" fo:margin-top="0.106cm" fo:margin-bottom="0.106cm" loext:contextual-spacing="false" fo:text-align="justify" style:justify-single-word="false" fo:hyphenation-ladder-count="no-limit" fo:text-indent="0.42cm" style:auto-text-indent="false">
        <style:tab-stops>
          <style:tab-stop style:position="0.42cm"/>
          <style:tab-stop style:position="1cm"/>
          <style:tab-stop style:position="14.002cm" style:type="right"/>
        </style:tab-stops>
      </style:paragraph-properties>
      <style:text-properties fo:hyphenate="true" fo:hyphenation-remain-char-count="2" fo:hyphenation-push-char-count="2"/>
    </style:style>
    <style:style style:name="u2" style:family="paragraph" style:parent-style-name="t" style:next-style-name="t">
      <style:paragraph-properties fo:margin-left="0cm" fo:margin-right="0cm" fo:margin-top="0.212cm" fo:margin-bottom="0cm" loext:contextual-spacing="false" fo:line-height="0.494cm" fo:text-align="start" style:justify-single-word="false" fo:hyphenation-ladder-count="no-limit" fo:text-indent="0cm" style:auto-text-indent="false" fo:keep-with-next="always"/>
      <style:text-properties fo:font-size="12pt" fo:font-weight="bold" style:font-size-asian="12pt" style:font-weight-asian="bold" style:font-size-complex="12pt" style:font-weight-complex="bold" fo:hyphenate="true" fo:hyphenation-remain-char-count="2" fo:hyphenation-push-char-count="2"/>
    </style:style>
    <style:style style:name="u3" style:family="paragraph" style:parent-style-name="t" style:next-style-name="t">
      <style:paragraph-properties fo:margin-left="0cm" fo:margin-right="0cm" fo:margin-top="0.318cm" fo:margin-bottom="0cm" loext:contextual-spacing="false" fo:text-align="start" style:justify-single-word="false" fo:keep-together="always" fo:hyphenation-ladder-count="no-limit" fo:text-indent="0cm" style:auto-text-indent="false" fo:keep-with-next="always"/>
      <style:text-properties fo:font-weight="bold" style:font-weight-asian="bold" style:font-weight-complex="bold" fo:hyphenate="false" fo:hyphenation-remain-char-count="2" fo:hyphenation-push-char-count="2"/>
    </style:style>
    <style:style style:name="u4" style:family="paragraph" style:parent-style-name="t" style:next-style-name="t">
      <style:paragraph-properties fo:margin-left="0cm" fo:margin-right="0cm" fo:margin-top="0.318cm" fo:margin-bottom="0cm" loext:contextual-spacing="false" fo:keep-together="always" fo:hyphenation-ladder-count="no-limit" fo:text-indent="0cm" style:auto-text-indent="false" fo:keep-with-next="always"/>
      <style:text-properties fo:font-style="italic" fo:font-weight="bold" style:font-style-asian="italic" style:font-weight-asian="bold" style:font-style-complex="italic" style:font-weight-complex="bold" fo:hyphenate="false" fo:hyphenation-remain-char-count="2" fo:hyphenation-push-char-count="2"/>
    </style:style>
    <style:style style:name="u5" style:family="paragraph" style:parent-style-name="t" style:next-style-name="t">
      <style:paragraph-properties fo:margin-left="0cm" fo:margin-right="0cm" fo:margin-top="0.318cm" fo:margin-bottom="0cm" loext:contextual-spacing="false" fo:keep-together="always" fo:hyphenation-ladder-count="no-limit" fo:text-indent="0cm" style:auto-text-indent="false" fo:keep-with-next="always"/>
      <style:text-properties fo:font-style="italic" style:font-style-asian="italic" style:font-style-complex="italic" fo:hyphenate="false" fo:hyphenation-remain-char-count="2" fo:hyphenation-push-char-count="2"/>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style:style>
    <style:style style:name="t0" style:family="paragraph" style:parent-style-name="t">
      <style:paragraph-properties fo:margin-left="0cm" fo:margin-right="0cm" fo:margin-top="0cm" fo:margin-bottom="0cm" loext:contextual-spacing="false" fo:hyphenation-ladder-count="no-limit" fo:text-indent="0cm" style:auto-text-indent="false"/>
      <style:text-properties fo:hyphenate="true" fo:hyphenation-remain-char-count="2" fo:hyphenation-push-char-count="2"/>
    </style:style>
    <style:style style:name="Footnote" style:family="paragraph" style:parent-style-name="t" style:class="extra">
      <style:paragraph-properties fo:margin-left="0cm" fo:margin-right="0cm" fo:margin-top="0cm" fo:margin-bottom="0cm" loext:contextual-spacing="false" fo:hyphenation-ladder-count="no-limit" fo:text-indent="0cm" style:auto-text-indent="false"/>
      <style:text-properties fo:font-size="9pt" style:font-size-asian="9pt" style:font-size-complex="9pt" fo:hyphenate="true" fo:hyphenation-remain-char-count="2" fo:hyphenation-push-char-count="2"/>
    </style:style>
    <style:style style:name="z" style:family="paragraph" style:parent-style-name="t" style:next-style-name="t">
      <style:paragraph-properties fo:hyphenation-ladder-count="no-limit"/>
      <style:text-properties fo:font-style="italic" style:font-style-asian="italic" style:font-style-complex="italic" fo:hyphenate="true" fo:hyphenation-remain-char-count="2" fo:hyphenation-push-char-count="2"/>
    </style:style>
    <style:style style:name="z0" style:family="paragraph" style:parent-style-name="z">
      <style:paragraph-properties fo:margin-left="0cm" fo:margin-right="0cm" fo:margin-top="0cm" fo:margin-bottom="0cm" loext:contextual-spacing="false" fo:hyphenation-ladder-count="no-limit" fo:text-indent="0cm" style:auto-text-indent="false"/>
      <style:text-properties fo:hyphenate="true" fo:hyphenation-remain-char-count="2" fo:hyphenation-push-char-count="2"/>
    </style:style>
    <style:style style:name="vs" style:family="paragraph" style:parent-style-name="t">
      <style:paragraph-properties fo:margin-left="0cm" fo:margin-right="0cm" fo:margin-top="0cm" fo:margin-bottom="0cm" loext:contextual-spacing="false" fo:line-height="0.459cm" fo:hyphenation-ladder-count="no-limit" fo:text-indent="0cm" style:auto-text-indent="false"/>
      <style:text-properties fo:font-size="11pt" style:font-size-asian="11pt" style:font-size-complex="11pt" fo:hyphenate="true" fo:hyphenation-remain-char-count="2" fo:hyphenation-push-char-count="2"/>
    </style:style>
    <style:style style:name="ti2" style:family="paragraph" style:parent-style-name="t" style:next-style-name="t">
      <style:paragraph-properties fo:margin-left="0cm" fo:margin-right="0cm" fo:margin-top="0cm" fo:margin-bottom="0.101cm" loext:contextual-spacing="false" fo:line-height="0.635cm" fo:text-align="center" style:justify-single-word="false" fo:keep-together="always" fo:hyphenation-ladder-count="no-limit" fo:text-indent="0cm" style:auto-text-indent="false" fo:keep-with-next="always" style:writing-mode="lr-tb"/>
      <style:text-properties fo:font-size="14pt" fo:font-weight="bold" style:font-size-asian="14pt" style:font-weight-asian="bold" style:font-size-complex="14pt" style:font-weight-complex="bold" fo:hyphenate="false" fo:hyphenation-remain-char-count="2" fo:hyphenation-push-char-count="2"/>
    </style:style>
    <style:style style:name="ti" style:family="paragraph" style:parent-style-name="t">
      <style:paragraph-properties fo:margin-left="0cm" fo:margin-right="0cm" fo:margin-top="0.101cm" fo:margin-bottom="0.3cm" loext:contextual-spacing="false" fo:line-height="0.7cm" fo:text-align="center" style:justify-single-word="false" fo:keep-together="always" fo:hyphenation-ladder-count="no-limit" fo:text-indent="0cm" style:auto-text-indent="false" fo:keep-with-next="always" style:writing-mode="lr-tb"/>
      <style:text-properties fo:font-size="18pt" fo:font-weight="bold" style:font-size-asian="18pt" style:font-weight-asian="bold" style:font-size-complex="18pt" style:font-weight-complex="bold" fo:hyphenate="false" fo:hyphenation-remain-char-count="2" fo:hyphenation-push-char-count="2"/>
    </style:style>
    <style:style style:name="Sprechblasentext" style:family="paragraph" style:parent-style-name="Standard">
      <style:paragraph-properties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true" fo:hyphenation-remain-char-count="2" fo:hyphenation-push-char-count="2"/>
    </style:style>
    <style:style style:name="Kommentartext" style:family="paragraph" style:parent-style-name="Standard">
      <style:paragraph-properties fo:line-height="100%" fo:hyphenation-ladder-count="no-limit"/>
      <style:text-properties fo:hyphenate="true" fo:hyphenation-remain-char-count="2" fo:hyphenation-push-char-count="2"/>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true" fo:hyphenation-remain-char-count="2" fo:hyphenation-push-char-count="2"/>
    </style:style>
    <style:style style:name="tic" style:family="paragraph" style:parent-style-name="t" style:master-page-name="">
      <style:paragraph-properties fo:margin-left="0cm" fo:margin-right="0cm" fo:margin-top="0.409cm" fo:margin-bottom="0.31cm" loext:contextual-spacing="false" fo:line-height="0.52cm" fo:text-align="center" style:justify-single-word="false" fo:text-indent="0cm" style:auto-text-indent="false" style:page-number="auto"/>
      <style:text-properties fo:font-size="14pt" fo:font-weight="bold"/>
    </style:style>
    <style:style style:name="Absatz-Standardschriftar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Page_20_Number" style:display-name="Page Number" style:family="text" style:parent-style-name="WW-Absatz-Standardschriftart111111111111"/>
    <style:style style:name="Footnote_20_Symbol" style:display-name="Footnote Symbol" style:family="text" style:parent-style-name="WW-Absatz-Standardschriftart111111111111">
      <style:text-properties style:text-position="super 67%"/>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language-complex="ar" style:country-complex="SA"/>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style:font-name="Times" fo:font-family="Times, 'Times New Roman'" style:font-family-generic="roman" style:font-pitch="variable" fo:font-size="10pt" style:font-name-asian="Times New Roman" style:font-family-asian="'Times New Roman'" style:font-family-generic-asian="roman" style:font-pitch-asian="variable" style:font-size-asian="10pt" style:font-name-complex="Times" style:font-family-complex="Times, 'Times New Roman'" style:font-family-generic-complex="roman" style:font-pitch-complex="variable" style:font-size-complex="10pt" style:language-complex="ar" style:country-complex="SA"/>
    </style:style>
    <style:style style:name="Kommentarthema_20_Zchn" style:display-name="Kommentarthema Zchn" style:family="text" style:parent-style-name="Kommentartext_20_Zchn">
      <style:text-properties style:font-name="Times" fo:font-family="Times, '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style:font-family-complex="Times, 'Times New Roman'" style:font-family-generic-complex="roman" style:font-pitch-complex="variable" style:font-size-complex="10pt" style:language-complex="ar" style:country-complex="SA" style:font-weight-complex="bold"/>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2" style:display-name="WW_CharLFO2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3" style:display-name="WW_CharLFO2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5" style:display-name="WW_CharLFO2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6" style:display-name="WW_CharLFO2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8" style:display-name="WW_CharLFO2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9" style:display-name="WW_CharLFO2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499cm" fo:margin-left="1.499cm" fo:margin-right="1.199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0T18:05:37.255000000</meta:creation-date>
    <dc:date>2017-06-13T13:27:56.831000000</dc:date>
    <meta:editing-duration>PT50M25S</meta:editing-duration>
    <meta:editing-cycles>10</meta:editing-cycles>
    <meta:generator>LibreOffice/5.2.7.2$Windows_x86 LibreOffice_project/2b7f1e640c46ceb28adf43ee075a6e8b8439ed10</meta:generator>
    <meta:printed-by>GegenStandpunkt </meta:printed-by>
    <meta:print-date>2017-06-13T13:12:53.869000000</meta:print-date>
    <dc:creator>GegenStandpunkt </dc:creator>
    <meta:document-statistic meta:table-count="0" meta:image-count="0" meta:object-count="0" meta:page-count="1" meta:paragraph-count="8" meta:word-count="948" meta:character-count="7375" meta:non-whitespace-character-count="6415"/>
  </office:meta>
</office:document-meta>
</file>