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Times-Roman" svg:font-family="Times-Roman" style:font-family-generic="roman" style:font-pitch="variable"/>
    <style:font-face style:name="TimesTen+" svg:font-family="TimesTen+" style:font-family-generic="roman" style:font-pitch="variable"/>
    <style:font-face style:name="TimesTen-Roman" svg:font-family="TimesTen-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Semibold" svg:font-family="Times-Semibold" style:font-family-generic="system" style:font-pitch="variable"/>
    <style:font-face style:name="TimesTen-Roman1" svg:font-family="TimesTen-Roman" style:font-family-generic="system" style:font-pitch="variable"/>
  </office:font-face-decls>
  <office:automatic-styles>
    <style:style style:name="P1" style:family="paragraph" style:parent-style-name="Standard">
      <style:text-properties officeooo:rsid="00040fe4" officeooo:paragraph-rsid="00040fe4"/>
    </style:style>
    <style:style style:name="P2" style:family="paragraph" style:parent-style-name="note">
      <style:paragraph-properties fo:margin-left="0.7cm" fo:margin-right="0cm" fo:margin-top="0.03cm" fo:margin-bottom="0.03cm" loext:contextual-spacing="false" fo:line-height="119%" fo:text-align="justify" style:justify-single-word="false" fo:hyphenation-ladder-count="no-limit" fo:text-indent="-0.7cm" style:auto-text-indent="false" style:vertical-align="middle">
        <style:tab-stops>
          <style:tab-stop style:position="0.7cm"/>
        </style:tab-stops>
      </style:paragraph-properties>
      <style:text-properties fo:hyphenate="true" fo:hyphenation-remain-char-count="2" fo:hyphenation-push-char-count="2"/>
    </style:style>
    <style:style style:name="P3" style:family="paragraph" style:parent-style-name="t">
      <style:paragraph-properties fo:margin-left="0cm" fo:margin-right="0cm" fo:margin-top="0.049cm" fo:margin-bottom="0cm" loext:contextual-spacing="false" style:line-height-at-least="0.42cm" fo:text-align="justify" style:justify-single-word="false" fo:hyphenation-ladder-count="no-limit" fo:text-indent="0.42cm" style:auto-text-indent="false" style:vertical-align="middle"/>
      <style:text-properties officeooo:paragraph-rsid="00040fe4" fo:hyphenate="true" fo:hyphenation-remain-char-count="2" fo:hyphenation-push-char-count="2"/>
    </style:style>
    <style:style style:name="P4" style:family="paragraph" style:parent-style-name="ti2" style:master-page-name="Standard">
      <style:paragraph-properties fo:margin-left="0cm" fo:margin-right="0cm" fo:margin-top="0.4cm" fo:margin-bottom="0cm" loext:contextual-spacing="false" fo:line-height="119%" fo:text-align="center" style:justify-single-word="false" fo:keep-together="always" fo:hyphenation-ladder-count="no-limit" fo:text-indent="0cm" style:auto-text-indent="false" style:page-number="auto" fo:keep-with-next="always" style:vertical-align="middle"/>
      <style:text-properties officeooo:paragraph-rsid="00040fe4" fo:hyphenate="false" fo:hyphenation-remain-char-count="2" fo:hyphenation-push-char-count="2"/>
    </style:style>
    <style:style style:name="P5" style:family="paragraph" style:parent-style-name="ti2">
      <style:paragraph-properties fo:margin-left="0cm" fo:margin-right="0cm" fo:margin-top="0.6cm" fo:margin-bottom="0cm" loext:contextual-spacing="false" fo:line-height="119%" fo:text-align="center" style:justify-single-word="false" fo:keep-together="always" fo:hyphenation-ladder-count="no-limit" fo:text-indent="0cm" style:auto-text-indent="false" fo:keep-with-next="always" style:vertical-align="middle"/>
      <style:text-properties officeooo:paragraph-rsid="00040fe4" fo:hyphenate="false" fo:hyphenation-remain-char-count="2" fo:hyphenation-push-char-count="2"/>
    </style:style>
    <style:style style:name="P6" style:family="paragraph" style:parent-style-name="ti">
      <style:paragraph-properties fo:margin-left="0cm" fo:margin-right="0cm" fo:margin-top="0.199cm" fo:margin-bottom="0cm" loext:contextual-spacing="false" fo:line-height="119%" fo:text-align="center" style:justify-single-word="false" fo:keep-together="always" fo:hyphenation-ladder-count="no-limit" fo:text-indent="0cm" style:auto-text-indent="false" fo:keep-with-next="always" style:vertical-align="middle"/>
      <style:text-properties officeooo:paragraph-rsid="00040fe4" fo:hyphenate="false" fo:hyphenation-remain-char-count="2" fo:hyphenation-push-char-count="2"/>
    </style:style>
    <style:style style:name="P7" style:family="paragraph" style:parent-style-name="ti">
      <style:paragraph-properties fo:margin-left="0cm" fo:margin-right="0cm" fo:margin-top="0.6cm" fo:margin-bottom="0cm" loext:contextual-spacing="false" fo:line-height="119%" fo:text-align="center" style:justify-single-word="false" fo:keep-together="always" fo:hyphenation-ladder-count="no-limit" fo:text-indent="0cm" style:auto-text-indent="false" fo:keep-with-next="always" style:vertical-align="middle"/>
      <style:text-properties officeooo:paragraph-rsid="00040fe4" fo:hyphenate="false" fo:hyphenation-remain-char-count="2" fo:hyphenation-push-char-count="2"/>
    </style:style>
    <style:style style:name="P8" style:family="paragraph" style:parent-style-name="u3">
      <style:paragraph-properties fo:margin-left="0cm" fo:margin-right="0cm" fo:margin-top="0.101cm" fo:margin-bottom="0.101cm" loext:contextual-spacing="false" style:line-height-at-least="0.42cm" fo:text-align="start" style:justify-single-word="false" fo:keep-together="always" fo:hyphenation-ladder-count="no-limit" fo:text-indent="0cm" style:auto-text-indent="false" fo:keep-with-next="always" style:vertical-align="middle"/>
      <style:text-properties officeooo:paragraph-rsid="00040fe4" fo:hyphenate="false" fo:hyphenation-remain-char-count="2" fo:hyphenation-push-char-count="2"/>
    </style:style>
    <style:style style:name="P9" style:family="paragraph" style:parent-style-name="u4">
      <style:paragraph-properties fo:margin-left="0cm" fo:margin-right="0cm" fo:margin-top="0.101cm" fo:margin-bottom="0.101cm" loext:contextual-spacing="false" style:line-height-at-least="0.42cm" fo:text-align="start" style:justify-single-word="false" fo:keep-together="always" fo:hyphenation-ladder-count="no-limit" fo:text-indent="0cm" style:auto-text-indent="false" fo:keep-with-next="always" style:vertical-align="middle"/>
      <style:text-properties officeooo:paragraph-rsid="00040fe4" fo:hyphenate="false" fo:hyphenation-remain-char-count="2" fo:hyphenation-push-char-count="2"/>
    </style:style>
    <style:style style:name="T1" style:family="text">
      <style:text-properties officeooo:rsid="00040fe4"/>
    </style:style>
    <style:style style:name="T2" style:family="text">
      <style:text-properties style:text-scale="101%"/>
    </style:style>
    <style:style style:name="T3" style:family="text">
      <style:text-properties fo:color="#000000" style:text-line-through-style="none" style:text-line-through-type="none" style:font-name="TimesTen-Roman" fo:font-size="9pt" fo:letter-spacing="normal" fo:language="de" fo:country="DE" fo:font-style="normal" style:text-underline-style="none" fo:font-weight="normal" style:font-size-asian="9pt" style:font-style-asian="normal" style:font-weight-asian="normal" style:text-emphasize="none" style:text-scale="100%"/>
    </style:style>
    <style:style style:name="T4" style:family="text">
      <style:text-properties fo:color="#000000" style:text-line-through-style="none" style:text-line-through-type="none" style:font-name="TimesTen-Roman" fo:font-size="9pt" fo:letter-spacing="normal" fo:language="de" fo:country="DE" fo:font-style="italic" style:text-underline-style="none" fo:font-weight="normal" style:font-size-asian="9pt" style:font-style-asian="italic" style:font-weight-asian="normal" style:text-emphasize="none" style:text-scale="100%"/>
    </style:style>
    <style:style style:name="T5" style:family="text">
      <style:text-properties fo:color="#000000" style:text-line-through-style="none" style:text-line-through-type="none" style:font-name="TimesTen-Roman" fo:font-size="9pt" fo:letter-spacing="normal" fo:language="de" fo:country="DE" fo:font-style="italic" style:text-underline-style="none" fo:font-weight="normal" style:font-size-asian="9pt" style:font-style-asian="italic" style:font-weight-asian="normal" style:text-emphasize="none" style:text-scale="99%"/>
    </style:style>
    <style:style style:name="T6" style:family="text">
      <style:text-properties fo:color="#000000" style:text-line-through-style="none" style:text-line-through-type="none" style:font-name="TimesTen+" fo:font-size="9pt" fo:letter-spacing="normal" fo:language="de" fo:country="DE" fo:font-style="normal" style:text-underline-style="none" fo:font-weight="normal" style:font-size-asian="9pt" style:font-style-asian="normal" style:font-weight-asian="normal" style:text-emphasize="none" style:text-scale="100%"/>
    </style:style>
    <style:style style:name="T7"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b">Von der „Europäisierung der Flüchtlingspolitik“ zur „Zusammenarbeit mit der Türkei“ <text:line-break/>und wieder zurück</text:span></text:p>
      <text:p text:style-name="P6"><text:span text:style-name="b">Der humanistische deutsche Imperialismus kommt voran</text:span></text:p>
      <text:p text:style-name="t"><text:span text:style-name="T1">Im Spätsommer 2015 verkündet die deutsche Kanzlerin, dass sich </text:span><text:span text:style-name="i"><text:span text:style-name="T1">„mein Land“</text:span></text:span><text:span text:style-name="T1"> nicht länger vor der immer weiter anwachsenden Flüchtlingswelle wegducken könne, die von Südsüdost auf Europa im Allgemeinen und Deutschland im Besonderen zurollt. Obwohl sie diese Initiative mit einer vollständig im Menschlich-Moralischen angesiedelten Interpretation versieht und der Rest der Nation darüber umgehend in einen Streit gerät, in dessen Mittelpunkt ebenfalls ganz der Mensch, der flüchtende, steht, ist von Beginn an eines unübersehbar: Mit ihrem Vorstoß verschafft Merkel der von ihr regierten europäischen Führungsmacht einen welt</text:span><text:span text:style-name="i"><text:span text:style-name="T1">politischen </text:span></text:span><text:span text:style-name="T1">Auftritt, der die </text:span><text:span text:style-name="i"><text:span text:style-name="T1">deutsche Macht</text:span></text:span><text:span text:style-name="T1"> vermittelt über die Flüchtlinge ins Verhältnis zu </text:span><text:span text:style-name="i"><text:span text:style-name="T1">ihresgleichen</text:span></text:span><text:span text:style-name="T1">: anderen staatlichen Mächten setzt und setzen soll. Ganz in diesem Sinne besitzt der unmittelbar nach Merkels Initiative losgetretene, ebenso heftige wie praxisorientierte Streit darüber, </text:span><text:span text:style-name="i"><text:span text:style-name="T1">welche Gattungen</text:span></text:span><text:span text:style-name="T1"> von Flüchtlingen deutsches Willkommen (un-)bedingt (nicht) verdienen, nicht nur enormen patriotischen Agitprop-, sondern ebenso einen deutlichen politischen Klärungs- und theoretischen Aufklärungswert.</text:span></text:p>
      <text:p text:style-name="P5">„Industrie 4.0“ </text:p>
      <text:p text:style-name="P6"><text:span text:style-name="b">Ein großer Fortschritt in der „Vernetzung“ </text:span><text:line-break/><text:span text:style-name="b">und in der Konkurrenz um die Frage, wem er gehört</text:span></text:p>
      <text:p text:style-name="P3">Unter dem Titel „Industrie 4.0“ wird nicht weniger als eine Zeitenwende verkündet, die zwar dem Namen nach nur die Industrie betrifft, aber der Sache nach die ganze Art und Weise verändern soll, wie in Zukunft produziert und konsumiert wird. Diese neue Welt lernt der Zeitungsleser zunächst und vor allem in Gestalt einer bunten Ansammlung von Stichworten kennen, die von „intelligenter Fabrik“ über „Internet der Dinge“ bis hin zu „Big Data“ reicht und gerne mit der „Digitalisierung aller Lebensbereiche“ zusammengefasst wird. </text:p>
      <text:p text:style-name="P3">Einerseits soll die neue digitale Ära mit lauter Verheißungen<text:span text:style-name="i"> </text:span>aufwarten. Das fängt an in der Welt der Produktion, die sich künftig in <text:span text:style-name="i">„smart factories“</text:span> abspielen wird, in der die <text:span text:style-name="i">„physikalische und die virtuelle Welt“</text:span> zu <text:span text:style-name="i">„cyber-physikalischen Systemen“</text:span> verbunden werden. Automaten werden immer mehr Arbeiten übernehmen – gerade der <text:span text:style-name="i">„körperlich schweren oder stumpfsinnigen“</text:span> Art; Maschinen werden aus ihren Schutzkäfigen entlassen und mit ihren menschlichen Mitarbeitern Seit‘ an Seit‘, zunehmend sogar Hand in Hand und stets <text:span text:style-name="i">„harmonisch“</text:span> ihr Werk verrichten. Dazu gesellt sich eine neue Welt von <text:span text:style-name="i">„flexiblen Arbeitszeiten“</text:span> <text:span text:style-name="T2">mit ungeahnten </text:span><text:span text:style-name="i"><text:span text:style-name="T2">„Home</text:span></text:span><text:span text:style-name="T2">-</text:span><text:span text:style-name="i"><text:span text:style-name="T2">Office“</text:span></text:span><text:span text:style-name="T2">-Möglichkeiten, die dem Verlangen des </text:span>m<text:span text:style-name="T1">o</text:span>dernen Menschen nach Selbstbestimmung entgegenkommen. Auch die Konsumwelt wird mit der Digitalisierung und Automatisierung neuer und besser. <text:s/>Freuen darf sich schließlich auch die Wirtschaft: Mit innovativer Technik in der Produktion und mit ganz neuen Geschäftsmodellen steht eine neue Ära des Geldverdienens vor der Tür. </text:p>
      <text:p text:style-name="P3">Andererseits ist das alles nur die eine Seite der <text:span text:style-name="i">„brave new world“</text:span> der Digitalisierung. Bei all diesen Verheißungen handelt es sich nämlich um <text:span text:style-name="i">„Chancen“,</text:span> und von denen weiß der moderne Mensch allzu gut, dass sie stets mit besorgniserregenden <text:span text:style-name="i">„Risiken“</text:span> einhergehen: Wenn Roboter in den zunehmend <text:span text:style-name="i">„menschenleeren Fabriken“</text:span> immer mehr Arbeiten übernehmen, dann stehen womöglich immer mehr Arbeiter arbeits- und einkommenslos vor dem Arbeitsamt und <text:span text:style-name="T2">fallen große Teile der gesellschaftlichen Kaufkraft aus. Die neu gewonnene</text:span><text:span text:style-name="i"><text:span text:style-name="T2"> </text:span></text:span><text:span text:style-name="i">„Selbständigkeit“</text:span> der Beschäftigten könnte sich für die meisten eher als eine bloße <text:span text:style-name="i">„Scheinselbständigkeit“</text:span> entpuppen – mit einer<text:span text:style-name="i"> „Entgrenzung“</text:span> der Arbeitsleistung und -zeit und einer flächendeckenden <text:span text:style-name="i">„Prekarisierung“</text:span> der Arbeitsverhältnisse. </text:p>
      <text:p text:style-name="P7"><text:span text:style-name="b">„Noch ist Polen“ schon wieder „nicht verloren“</text:span></text:p>
      <text:p text:style-name="P3">Zusätzlich zu den nicht wenigen Krisenfällen im europäischen Bündnis hat sich seit dem Regierungswechsel Polen zu einem solchen ausgewachsen. Nach Aussage von Europa-Funktionären hat er das Zeug dazu, im Verein mit den anderen das Bündnis zu sprengen. Die Art von Krise, die Polen in das Bündnis hineinträgt, liegt laut EU-Parlamentspräsident Schulz im Verstoß gegen die sakrosankte demokratische Geschäftsordnung: <text:span text:style-name="i">„Die Vorgänge in Polen ähneln tatsächlich einem Staatsstreich“; </text:span><text:span text:style-name="i"><text:span text:style-name="T7">EU-Kommissar</text:span></text:span><text:span text:style-name="i"> </text:span>Oettinger fordert, dass Europa <text:span text:style-name="i">„seinen Rechtsstaatsmechanismus aktiviert und Warschau unter Aufsicht stellt“</text:span> (FAZ, 5.1.16).<text:span text:style-name="i"> </text:span>Laut FAZ hat die PiS nämlich eine <text:span text:style-name="i">„Offensive gegen die Bastionen der Gewaltenteilung“</text:span> eröffnet, <text:span text:style-name="i">„in zwei gezielten Vorstößen versucht, nach Exekutive und Legislative auch die dritte und die sogenannte vierte Gewalt im Staate unter Kontrolle zu bringen – die Gerichtsbarkeit und die Presse“</text:span> (FAZ, 7.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Times-Roman" svg:font-family="Times-Roman" style:font-family-generic="roman" style:font-pitch="variable"/>
    <style:font-face style:name="TimesTen+" svg:font-family="TimesTen+" style:font-family-generic="roman" style:font-pitch="variable"/>
    <style:font-face style:name="TimesTen-Roman" svg:font-family="TimesTen-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Semibold" svg:font-family="Times-Semibold" style:font-family-generic="system" style:font-pitch="variable"/>
    <style:font-face style:name="TimesTen-Roman1" svg:font-family="TimesTen-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_5b_Kein_20_Absatzformat_5d_" style:display-name="[Kein Absatzformat]"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Times-Roman" fo:font-family="Times-Roman" style:font-family-generic="roman" style:font-pitch="variable" fo:font-size="12pt" fo:letter-spacing="normal" fo:language="de" fo:country="DE" fo:font-style="normal" style:text-underline-style="none" fo:font-weight="normal" style:font-name-asian="TimesTen-Roman1" style:font-family-asian="TimesTen-Roman" style:font-family-generic-asian="system" style:font-pitch-asian="variable" style:font-size-asian="12pt" style:font-style-asian="normal" style:font-weight-asian="normal" style:font-name-complex="Times-Semibold" style:font-family-complex="Times-Semibold" style:font-family-generic-complex="system" style:font-pitch-complex="variable" style:font-size-complex="12pt" style:text-emphasize="none" style:text-scale="100%" fo:hyphenate="true" fo:hyphenation-remain-char-count="2" fo:hyphenation-push-char-count="2"/>
    </style:style>
    <style:style style:name="t" style:family="paragraph" style:parent-style-name="_5b_Kein_20_Absatzformat_5d_" style:default-outline-level="">
      <style:paragraph-properties fo:margin-left="0cm" fo:margin-right="0cm" fo:margin-top="0.049cm" fo:margin-bottom="0cm" loext:contextual-spacing="false" style:line-height-at-least="0.42cm" fo:text-align="justify" style:justify-single-word="false" fo:hyphenation-ladder-count="no-limit" fo:text-indent="0.42cm" style:auto-text-indent="false" style:vertical-align="middle"/>
      <style:text-properties fo:color="#000000" style:text-line-through-style="none" style:text-line-through-type="none" style:font-name="Times New Roman" fo:font-family="'Times New Roman'" style:font-style-name="Standard" style:font-family-generic="roman" style:font-pitch="variable" fo:font-size="10.5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style:style>
    <style:style style:name="t0" style:family="paragraph" style:parent-style-name="t" style:default-outline-level="">
      <style:paragraph-properties fo:margin-left="0cm" fo:margin-right="0cm" fo:margin-top="0.049cm" fo:margin-bottom="0cm" loext:contextual-spacing="false" style:line-height-at-least="0.42cm" fo:text-align="justify" style:justify-single-word="false" fo:hyphenation-ladder-count="no-limit" fo:text-indent="0cm" style:auto-text-indent="false" style:vertical-align="middle"/>
      <style:text-properties fo:color="#000000" style:text-line-through-style="none" style:text-line-through-type="none" style:font-name="TimesTen+" fo:font-family="TimesTen+"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style:style>
    <style:style style:name="ti2" style:family="paragraph" style:parent-style-name="t" style:default-outline-level="">
      <style:paragraph-properties fo:margin-left="0cm" fo:margin-right="0cm" fo:margin-top="1.199cm" fo:margin-bottom="0cm" loext:contextual-spacing="false" fo:line-height="119%" fo:text-align="center" style:justify-single-word="false" fo:keep-together="always" fo:hyphenation-ladder-count="no-limit" fo:text-indent="0cm" style:auto-text-indent="false" fo:keep-with-next="always" style:vertical-align="middle"/>
      <style:text-properties fo:color="#000000" style:text-line-through-style="none" style:text-line-through-type="none" style:font-name="Times New Roman1" fo:font-family="'Times New Roman'" style:font-style-name="Fett" style:font-family-generic="roman" style:font-pitch="variable" fo:font-size="12pt" fo:letter-spacing="normal" fo:language="de" fo:country="DE" fo:font-style="normal" style:text-underline-style="none" fo:font-weight="bold" style:font-size-asian="14pt" style:font-style-asian="normal" style:font-weight-asian="bold" style:text-emphasize="none" style:text-scale="100%" fo:hyphenate="false" fo:hyphenation-remain-char-count="2" fo:hyphenation-push-char-count="2"/>
    </style:style>
    <style:style style:name="ti" style:family="paragraph" style:parent-style-name="t" style:default-outline-level="">
      <style:paragraph-properties fo:margin-left="0cm" fo:margin-right="0cm" fo:margin-top="0.199cm" fo:margin-bottom="0.199cm" loext:contextual-spacing="false" fo:line-height="119%" fo:text-align="center" style:justify-single-word="false" fo:keep-together="always" fo:hyphenation-ladder-count="no-limit" fo:text-indent="0cm" style:auto-text-indent="false" fo:keep-with-next="always" style:vertical-align="middle"/>
      <style:text-properties fo:color="#000000" style:text-line-through-style="none" style:text-line-through-type="none" style:font-name="Times New Roman1" fo:font-family="'Times New Roman'" style:font-style-name="Fett" style:font-family-generic="roman" style:font-pitch="variable" fo:font-size="16pt" fo:letter-spacing="normal" fo:language="de" fo:country="DE" fo:font-style="normal" style:text-underline-style="none" fo:font-weight="bold" style:font-size-asian="18pt" style:font-style-asian="normal" style:font-weight-asian="bold" style:text-emphasize="none" style:text-scale="100%" fo:hyphenate="false" fo:hyphenation-remain-char-count="2" fo:hyphenation-push-char-count="2"/>
    </style:style>
    <style:style style:name="u2" style:family="paragraph" style:parent-style-name="t" style:default-outline-level="">
      <style:paragraph-properties fo:margin-left="0cm" fo:margin-right="0cm" fo:margin-top="0.3cm" fo:margin-bottom="0.101cm" loext:contextual-spacing="false" style:line-height-at-least="0.42cm" fo:text-align="start" style:justify-single-word="false" fo:keep-together="always" fo:hyphenation-ladder-count="no-limit" fo:text-indent="0cm" style:auto-text-indent="false" fo:keep-with-next="always" style:vertical-align="middle"/>
      <style:text-properties fo:color="#000000" style:text-line-through-style="none" style:text-line-through-type="none" style:font-name="TimesTen+" fo:font-family="TimesTen+" style:font-family-generic="roman" style:font-pitch="variable" fo:font-size="11pt" fo:letter-spacing="normal" fo:language="de" fo:country="DE" fo:font-style="normal" style:text-underline-style="none" fo:font-weight="bold" style:font-size-asian="11pt" style:font-style-asian="normal" style:font-weight-asian="bold" style:text-emphasize="none" style:text-scale="100%" fo:hyphenate="false" fo:hyphenation-remain-char-count="2" fo:hyphenation-push-char-count="2"/>
    </style:style>
    <style:style style:name="u3" style:family="paragraph" style:parent-style-name="t" style:default-outline-level="">
      <style:paragraph-properties fo:margin-left="0cm" fo:margin-right="0cm" fo:margin-top="0.3cm" fo:margin-bottom="0.101cm" loext:contextual-spacing="false" style:line-height-at-least="0.42cm" fo:text-align="start" style:justify-single-word="false" fo:keep-together="always" fo:hyphenation-ladder-count="no-limit" fo:text-indent="0cm" style:auto-text-indent="false" fo:keep-with-next="always" style:vertical-align="middle"/>
      <style:text-properties fo:color="#000000" style:text-line-through-style="none" style:text-line-through-type="none" style:font-name="TimesTen+" fo:font-family="TimesTen+" style:font-family-generic="roman" style:font-pitch="variable" fo:font-size="10pt" fo:letter-spacing="normal" fo:language="de" fo:country="DE" fo:font-style="normal" style:text-underline-style="none" fo:font-weight="bold" style:font-size-asian="10pt" style:font-style-asian="normal" style:font-weight-asian="bold" style:text-emphasize="none" style:text-scale="100%" fo:hyphenate="false" fo:hyphenation-remain-char-count="2" fo:hyphenation-push-char-count="2"/>
    </style:style>
    <style:style style:name="u4" style:family="paragraph" style:parent-style-name="t" style:default-outline-level="">
      <style:paragraph-properties fo:margin-left="0cm" fo:margin-right="0cm" fo:margin-top="0.319cm" fo:margin-bottom="0.101cm" loext:contextual-spacing="false" style:line-height-at-least="0.42cm" fo:text-align="start" style:justify-single-word="false" fo:keep-together="always" fo:hyphenation-ladder-count="no-limit" fo:text-indent="0cm" style:auto-text-indent="false" fo:keep-with-next="always" style:vertical-align="middle"/>
      <style:text-properties fo:color="#000000" style:text-line-through-style="none" style:text-line-through-type="none" style:font-name="TimesTen+" fo:font-family="TimesTen+" style:font-family-generic="roman" style:font-pitch="variable" fo:font-size="10pt" fo:letter-spacing="normal" fo:language="de" fo:country="DE" fo:font-style="normal" style:text-underline-style="none" fo:font-weight="bold" style:font-size-asian="10pt" style:font-style-asian="normal" style:font-weight-asian="bold" style:text-emphasize="none" style:text-scale="100%"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 style:family="paragraph" style:parent-style-name="t" style:default-outline-level="">
      <style:paragraph-properties fo:margin-left="0.7cm" fo:margin-right="0cm" fo:margin-top="0.03cm" fo:margin-bottom="0.03cm" loext:contextual-spacing="false" fo:line-height="119%" fo:text-align="justify" style:justify-single-word="false" fo:hyphenation-ladder-count="no-limit" fo:text-indent="-0.7cm" style:auto-text-indent="false" style:vertical-align="middle">
        <style:tab-stops>
          <style:tab-stop style:position="0.7cm"/>
        </style:tab-stops>
      </style:paragraph-properties>
      <style:text-properties fo:color="#000000" style:text-line-through-style="none" style:text-line-through-type="none" style:font-name="TimesTen-Roman" fo:font-family="TimesTen-Roman" style:font-family-generic="roman" style:font-pitch="variable" fo:font-size="9pt" fo:letter-spacing="normal" fo:language="de" fo:country="DE" fo:font-style="normal" style:text-underline-style="none" fo:font-weight="normal" style:font-size-asian="9pt" style:font-style-asian="normal" style:font-weight-asian="normal" style:text-emphasize="none" style:text-scale="100%" fo:hyphenate="true" fo:hyphenation-remain-char-count="2" fo:hyphenation-push-char-count="2"/>
    </style:style>
    <style:style style:name="z" style:family="paragraph" style:parent-style-name="t" style:default-outline-level="">
      <style:paragraph-properties fo:margin-left="0cm" fo:margin-right="0cm" fo:margin-top="0.049cm" fo:margin-bottom="0cm" loext:contextual-spacing="false" fo:line-height="119%" fo:text-align="justify" style:justify-single-word="false" fo:hyphenation-ladder-count="no-limit" fo:text-indent="0.42cm" style:auto-text-indent="false" style:vertical-align="middle">
        <style:tab-stops>
          <style:tab-stop style:position="5.001cm"/>
        </style:tab-stops>
      </style:paragraph-properties>
      <style:text-properties fo:color="#000000" style:text-line-through-style="none" style:text-line-through-type="none" style:font-name="TimesTen-Roman" fo:font-family="TimesTen-Roman" style:font-family-generic="roman" style:font-pitch="variable" fo:font-size="9.5pt" fo:letter-spacing="normal" fo:language="de" fo:country="DE" fo:font-style="normal" style:text-underline-style="none" fo:font-weight="normal" style:font-size-asian="9.5pt" style:font-style-asian="normal" style:font-weight-asian="normal" style:text-emphasize="none" style:text-scale="100%" fo:hyphenate="true" fo:hyphenation-remain-char-count="2" fo:hyphenation-push-char-count="2"/>
    </style:style>
    <style:style style:name="z0" style:family="paragraph" style:parent-style-name="z" style:default-outline-level="">
      <style:paragraph-properties fo:margin-left="0cm" fo:margin-right="0cm" fo:margin-top="0.049cm" fo:margin-bottom="0cm" loext:contextual-spacing="false" fo:line-height="119%" fo:text-align="justify" style:justify-single-word="false" fo:hyphenation-ladder-count="no-limit" fo:text-indent="0cm" style:auto-text-indent="false" style:vertical-align="middle">
        <style:tab-stops>
          <style:tab-stop style:position="5.001cm"/>
        </style:tab-stops>
      </style:paragraph-properties>
      <style:text-properties fo:color="#000000" style:text-line-through-style="none" style:text-line-through-type="none" style:font-name="TimesTen+" fo:font-family="TimesTen+" style:font-family-generic="roman" style:font-pitch="variable" fo:font-size="9.5pt" fo:letter-spacing="normal" fo:language="de" fo:country="DE" fo:font-style="normal" style:text-underline-style="none" fo:font-weight="normal" style:font-size-asian="9.5pt" style:font-style-asian="normal" style:font-weight-asian="normal" style:text-emphasize="none" style:text-scale="100%"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 style:family="text">
      <style:text-properties fo:font-style="normal" fo:font-weight="normal" style:font-style-asian="normal" style:font-weight-asian="normal"/>
    </style:style>
    <style:style style:name="i" style:family="text" style:parent-style-name="n">
      <style:text-properties fo:font-style="italic" fo:font-weight="normal" style:font-style-asian="italic" style:font-weight-asian="normal"/>
    </style:style>
    <style:style style:name="b" style:family="text" style:parent-style-name="n">
      <style:text-properties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genStandpunkt </meta:initial-creator>
    <meta:creation-date>2016-06-06T14:23:32.504000000</meta:creation-date>
    <dc:date>2016-06-06T14:39:45.768000000</dc:date>
    <dc:creator>GegenStandpunkt </dc:creator>
    <meta:editing-duration>PT16M13S</meta:editing-duration>
    <meta:editing-cycles>1</meta:editing-cycles>
    <meta:document-statistic meta:table-count="0" meta:image-count="0" meta:object-count="0" meta:page-count="1" meta:paragraph-count="10" meta:word-count="632" meta:character-count="4672" meta:non-whitespace-character-count="4040"/>
    <meta:generator>LibreOffice/5.0.3.2$Windows_x86 LibreOffice_project/e5f16313668ac592c1bfb310f4390624e3dbfb75</meta:generator>
  </office:meta>
</office:document-meta>
</file>