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0" svg:font-family="0"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ußdfdfzeile">
      <style:paragraph-properties fo:margin-left="0cm" fo:margin-right="0cm" fo:margin-top="0.199cm" fo:margin-bottom="0cm" style:contextual-spacing="false" fo:text-align="start" style:justify-single-word="false" fo:text-indent="0cm" style:auto-text-indent="false" style:writing-mode="lr-tb">
        <style:tab-stops>
          <style:tab-stop style:position="7.751cm" style:type="center"/>
          <style:tab-stop style:position="14.998cm" style:type="right"/>
        </style:tab-stops>
      </style:paragraph-properties>
    </style:style>
    <style:style style:name="P2" style:family="paragraph" style:parent-style-name="Fußdfdfzeile">
      <style:paragraph-properties fo:text-align="start" style:justify-single-word="false">
        <style:tab-stops>
          <style:tab-stop style:position="7.751cm" style:type="center"/>
          <style:tab-stop style:position="14.998cm" style:type="right"/>
        </style:tab-stops>
      </style:paragraph-properties>
    </style:style>
    <style:style style:name="P3" style:family="paragraph" style:parent-style-name="Standard">
      <style:paragraph-properties fo:margin-left="0cm" fo:margin-right="0cm" fo:margin-top="0cm" fo:margin-bottom="0.101cm" style:contextual-spacing="false" fo:text-indent="0cm" style:auto-text-indent="false"/>
      <style:text-properties fo:color="#000000" loext:opacity="100%" fo:font-size="10pt" fo:font-style="italic" officeooo:paragraph-rsid="003a114a" style:font-name-asian="Times New Roman" style:font-size-asian="10pt" style:font-style-asian="italic" style:font-name-complex="Times New Roman" style:font-size-complex="10pt" style:font-style-complex="italic"/>
    </style:style>
    <style:style style:name="P4"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writing-mode="lr-tb"/>
      <style:text-properties fo:color="#000000" loext:opacity="100%" style:font-name="Times New Roman" fo:font-size="10pt" fo:language="de" fo:country="DE" fo:font-style="normal" style:text-underline-style="none" fo:font-weight="normal" officeooo:paragraph-rsid="003bb55f" style:letter-kerning="tru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style>
    <style:style style:name="P5"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writing-mode="lr-tb"/>
      <style:text-properties fo:color="#000000" loext:opacity="100%" style:font-name="Times New Roman" fo:font-size="12pt" officeooo:paragraph-rsid="00277e67" style:font-name-asian="Times New Roman" style:font-size-asian="12pt" style:language-asian="en" style:country-asian="US" style:font-name-complex="Times New Roman" style:font-size-complex="12pt"/>
    </style:style>
    <style:style style:name="P6"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writing-mode="lr-tb"/>
      <style:text-properties fo:color="#000000" loext:opacity="100%" style:font-name="Times New Roman" fo:font-size="12pt" fo:font-style="italic" officeooo:paragraph-rsid="001af7a1" style:font-name-asian="Times New Roman" style:font-size-asian="12pt" style:language-asian="en" style:country-asian="US" style:font-style-asian="italic" style:font-name-complex="Times New Roman" style:font-size-complex="12pt" style:font-style-complex="italic"/>
    </style:style>
    <style:style style:name="P7"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writing-mode="lr-tb"/>
      <style:text-properties fo:color="#000000" loext:opacity="100%" style:font-name="Times New Roman" fo:font-size="12pt" fo:font-style="italic" officeooo:paragraph-rsid="00352adf" style:font-name-asian="Times New Roman" style:font-size-asian="12pt" style:language-asian="en" style:country-asian="US" style:font-style-asian="italic" style:font-name-complex="Times New Roman" style:font-size-complex="12pt" style:font-style-complex="italic"/>
    </style:style>
    <style:style style:name="P8"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writing-mode="lr-tb"/>
      <style:text-properties fo:color="#000000" loext:opacity="100%" style:font-name="Times New Roman" fo:font-size="12pt" fo:font-style="italic" officeooo:paragraph-rsid="0027b1ef" style:font-name-asian="Times New Roman" style:font-size-asian="12pt" style:language-asian="en" style:country-asian="US" style:font-style-asian="italic" style:font-name-complex="Times New Roman" style:font-size-complex="12pt" style:font-style-complex="italic"/>
    </style:style>
    <style:style style:name="P9"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writing-mode="lr-tb"/>
      <style:text-properties fo:color="#000000" loext:opacity="100%" style:font-name="Times New Roman" fo:font-size="12pt" fo:font-style="normal" officeooo:paragraph-rsid="001af7a1" style:font-name-asian="Times New Roman" style:font-size-asian="12pt" style:language-asian="en" style:country-asian="US" style:font-style-asian="normal" style:font-name-complex="Times New Roman" style:font-size-complex="12pt" style:font-style-complex="normal"/>
    </style:style>
    <style:style style:name="P10"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writing-mode="lr-tb"/>
      <style:text-properties fo:color="#000000" loext:opacity="100%" style:font-name="Times New Roman" fo:font-size="12pt" fo:font-style="normal" officeooo:paragraph-rsid="00352adf" style:font-name-asian="Times New Roman" style:font-size-asian="12pt" style:language-asian="en" style:country-asian="US" style:font-style-asian="normal" style:font-name-complex="Times New Roman" style:font-size-complex="12pt" style:font-style-complex="normal"/>
    </style:style>
    <style:style style:name="P11" style:family="paragraph" style:parent-style-name="Standard">
      <style:paragraph-properties fo:margin-left="0cm" fo:margin-right="0cm" fo:margin-top="0cm" fo:margin-bottom="0.101cm" style:contextual-spacing="false" fo:text-align="start" style:justify-single-word="false" fo:text-indent="0cm" style:auto-text-indent="false"/>
      <style:text-properties fo:color="#000000" loext:opacity="100%" fo:font-size="12pt" fo:font-weight="bold" officeooo:paragraph-rsid="002ca990" style:font-size-asian="12pt" style:font-weight-asian="bold" style:font-size-complex="12pt"/>
    </style:style>
    <style:style style:name="P12" style:family="paragraph" style:parent-style-name="Standard">
      <style:paragraph-properties fo:margin-left="0cm" fo:margin-right="0cm" fo:margin-top="0cm" fo:margin-bottom="0.101cm" style:contextual-spacing="false" fo:text-align="start" style:justify-single-word="false" fo:text-indent="0cm" style:auto-text-indent="false"/>
      <style:text-properties fo:color="#000000" loext:opacity="100%" fo:font-size="12pt" fo:font-weight="bold" officeooo:paragraph-rsid="001af7a1" style:font-size-asian="12pt" style:font-weight-asian="bold" style:font-size-complex="12pt"/>
    </style:style>
    <style:style style:name="P13" style:family="paragraph" style:parent-style-name="Standard">
      <style:paragraph-properties fo:margin-left="0cm" fo:margin-right="0cm" fo:margin-top="0cm" fo:margin-bottom="0.101cm" style:contextual-spacing="false" fo:text-indent="0cm" style:auto-text-indent="false"/>
      <style:text-properties fo:color="#000000" loext:opacity="100%" fo:font-size="12pt" officeooo:paragraph-rsid="001af7a1" style:font-size-asian="12pt" style:font-size-complex="12pt"/>
    </style:style>
    <style:style style:name="P14" style:family="paragraph" style:parent-style-name="Standard">
      <style:paragraph-properties fo:margin-left="0cm" fo:margin-right="0cm" fo:margin-top="0cm" fo:margin-bottom="0.101cm" style:contextual-spacing="false" fo:text-indent="0cm" style:auto-text-indent="false" style:writing-mode="lr-tb"/>
      <style:text-properties fo:color="#000000" loext:opacity="100%" fo:font-size="12pt" officeooo:paragraph-rsid="001af7a1" style:font-size-asian="12pt" style:font-size-complex="12pt"/>
    </style:style>
    <style:style style:name="P15" style:family="paragraph" style:parent-style-name="Standard">
      <style:paragraph-properties fo:margin-left="0cm" fo:margin-right="0cm" fo:margin-top="0cm" fo:margin-bottom="0.101cm" style:contextual-spacing="false" fo:text-align="center" style:justify-single-word="false" fo:text-indent="0cm" style:auto-text-indent="false"/>
      <style:text-properties fo:color="#000000" loext:opacity="100%" fo:font-size="12pt" officeooo:rsid="002f6d1a" officeooo:paragraph-rsid="002f6d1a" style:font-size-asian="12pt" style:font-size-complex="12pt"/>
    </style:style>
    <style:style style:name="P16" style:family="paragraph" style:parent-style-name="Standard">
      <style:paragraph-properties fo:margin-left="0cm" fo:margin-right="0cm" fo:margin-top="0cm" fo:margin-bottom="0.101cm" style:contextual-spacing="false" fo:text-indent="0cm" style:auto-text-indent="false"/>
      <style:text-properties fo:color="#000000" loext:opacity="100%" fo:font-size="12pt" officeooo:paragraph-rsid="001c23c8" style:font-size-asian="12pt" style:font-size-complex="12pt"/>
    </style:style>
    <style:style style:name="P17" style:family="paragraph" style:parent-style-name="Standard">
      <style:paragraph-properties fo:margin-left="0cm" fo:margin-right="0cm" fo:margin-top="0cm" fo:margin-bottom="0.101cm" style:contextual-spacing="false" fo:text-indent="0cm" style:auto-text-indent="false"/>
      <style:text-properties fo:color="#000000" loext:opacity="100%" fo:font-size="12pt" officeooo:paragraph-rsid="001f4154" style:font-size-asian="12pt" style:font-size-complex="12pt"/>
    </style:style>
    <style:style style:name="P18"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writing-mode="lr-tb"/>
      <style:text-properties fo:color="#000000" loext:opacity="100%" fo:font-size="12pt" officeooo:paragraph-rsid="001af7a1" style:font-size-asian="12pt" style:font-size-complex="12pt"/>
    </style:style>
    <style:style style:name="P19" style:family="paragraph" style:parent-style-name="Standard">
      <style:paragraph-properties fo:margin-left="0cm" fo:margin-right="0cm" fo:margin-top="0cm" fo:margin-bottom="0.101cm" style:contextual-spacing="false" fo:text-indent="0cm" style:auto-text-indent="false" style:writing-mode="lr-tb"/>
      <style:text-properties fo:color="#000000" loext:opacity="100%" fo:font-size="12pt" fo:font-style="normal" officeooo:rsid="001f0202" officeooo:paragraph-rsid="001af7a1" style:font-size-asian="12pt" style:font-style-asian="normal" style:font-size-complex="12pt" style:font-style-complex="normal"/>
    </style:style>
    <style:style style:name="P20" style:family="paragraph" style:parent-style-name="Standard">
      <style:paragraph-properties fo:margin-left="0cm" fo:margin-right="0cm" fo:margin-top="0cm" fo:margin-bottom="0.101cm" style:contextual-spacing="false" fo:text-indent="0cm" style:auto-text-indent="false" style:writing-mode="lr-tb"/>
      <style:text-properties fo:color="#000000" loext:opacity="100%" fo:font-size="12pt" fo:font-style="normal" officeooo:rsid="0025dacd" officeooo:paragraph-rsid="001af7a1" style:font-size-asian="12pt" style:font-style-asian="normal" style:font-size-complex="12pt" style:font-style-complex="normal"/>
    </style:style>
    <style:style style:name="P21" style:family="paragraph" style:parent-style-name="Standard">
      <style:paragraph-properties fo:margin-left="0cm" fo:margin-right="0cm" fo:margin-top="0cm" fo:margin-bottom="0.101cm" style:contextual-spacing="false" fo:text-indent="0cm" style:auto-text-indent="false" style:writing-mode="lr-tb"/>
      <style:text-properties fo:color="#000000" loext:opacity="100%" fo:font-size="12pt" fo:font-style="normal" officeooo:rsid="0026eb96" officeooo:paragraph-rsid="001af7a1" style:font-size-asian="12pt" style:font-style-asian="normal" style:font-size-complex="12pt" style:font-style-complex="normal"/>
    </style:style>
    <style:style style:name="P22" style:family="paragraph" style:parent-style-name="Standard">
      <style:paragraph-properties fo:margin-left="0cm" fo:margin-right="0cm" fo:margin-top="0cm" fo:margin-bottom="0.101cm" style:contextual-spacing="false" fo:text-indent="0cm" style:auto-text-indent="false"/>
      <style:text-properties fo:color="#000000" loext:opacity="100%" fo:font-size="12pt" fo:font-style="normal" officeooo:paragraph-rsid="002d9eea" style:font-name-asian="Times New Roman1" style:font-size-asian="12pt" style:font-style-asian="normal" style:font-size-complex="12pt" style:font-style-complex="normal"/>
    </style:style>
    <style:style style:name="P23" style:family="paragraph" style:parent-style-name="Standard">
      <style:paragraph-properties fo:margin-left="0cm" fo:margin-right="0cm" fo:margin-top="0cm" fo:margin-bottom="0.101cm" style:contextual-spacing="false" fo:text-indent="0cm" style:auto-text-indent="false" style:writing-mode="lr-tb"/>
      <style:text-properties fo:color="#000000" loext:opacity="100%" fo:font-size="12pt" fo:font-style="normal" officeooo:paragraph-rsid="001af7a1" style:font-name-asian="Times New Roman1" style:font-size-asian="12pt" style:font-style-asian="normal" style:font-size-complex="12pt" style:font-style-complex="normal"/>
    </style:style>
    <style:style style:name="P24" style:family="paragraph" style:parent-style-name="Standard">
      <style:paragraph-properties fo:margin-left="0cm" fo:margin-right="0cm" fo:margin-top="0cm" fo:margin-bottom="0.101cm" style:contextual-spacing="false" fo:text-indent="0cm" style:auto-text-indent="false" style:writing-mode="lr-tb"/>
      <style:text-properties fo:color="#000000" loext:opacity="100%" fo:font-size="12pt" fo:font-style="normal" fo:font-weight="bold" officeooo:rsid="001e02d0" officeooo:paragraph-rsid="001af7a1" style:font-size-asian="12pt" style:font-style-asian="normal" style:font-weight-asian="bold" style:font-size-complex="12pt" style:font-style-complex="normal" style:font-weight-complex="bold"/>
    </style:style>
    <style:style style:name="P25" style:family="paragraph" style:parent-style-name="Standard">
      <style:paragraph-properties fo:margin-left="0cm" fo:margin-right="0cm" fo:margin-top="0cm" fo:margin-bottom="0.101cm" style:contextual-spacing="false" fo:text-indent="0cm" style:auto-text-indent="false" style:writing-mode="lr-tb"/>
      <style:text-properties fo:color="#000000" loext:opacity="100%" fo:font-size="12pt" fo:font-style="italic" officeooo:paragraph-rsid="001af7a1" style:font-name-asian="Times New Roman1" style:font-size-asian="12pt" style:font-style-asian="italic" style:font-size-complex="12pt" style:font-style-complex="italic"/>
    </style:style>
    <style:style style:name="P26" style:family="paragraph" style:parent-style-name="Standard">
      <style:paragraph-properties fo:margin-left="0cm" fo:margin-right="0cm" fo:margin-top="0cm" fo:margin-bottom="0.101cm" style:contextual-spacing="false" fo:text-indent="0cm" style:auto-text-indent="false" style:writing-mode="lr-tb"/>
      <style:text-properties fo:color="#000000" loext:opacity="100%" fo:font-size="12pt" officeooo:paragraph-rsid="001af7a1" style:font-name-asian="Times New Roman1" style:font-size-asian="12pt" style:font-size-complex="12pt"/>
    </style:style>
    <style:style style:name="P27" style:family="paragraph" style:parent-style-name="Standard">
      <style:paragraph-properties fo:margin-left="0cm" fo:margin-right="0cm" fo:margin-top="0cm" fo:margin-bottom="0.101cm" style:contextual-spacing="false" fo:text-indent="0cm" style:auto-text-indent="false"/>
      <style:text-properties fo:font-size="12pt" fo:font-style="italic" officeooo:paragraph-rsid="001c5b22" style:font-size-asian="12pt" style:font-style-asian="italic" style:font-size-complex="12pt" style:font-style-complex="italic"/>
    </style:style>
    <style:style style:name="P28" style:family="paragraph" style:parent-style-name="Standard">
      <style:paragraph-properties fo:margin-left="0cm" fo:margin-right="0cm" fo:margin-top="0cm" fo:margin-bottom="0.101cm" style:contextual-spacing="false" fo:text-indent="0cm" style:auto-text-indent="false"/>
      <style:text-properties fo:font-size="12pt" officeooo:paragraph-rsid="002f6d1a" style:font-name-asian="Times New Roman" style:font-size-asian="12pt" style:font-name-complex="Times New Roman" style:font-size-complex="12pt" style:font-style-complex="italic"/>
    </style:style>
    <style:style style:name="P29" style:family="paragraph" style:parent-style-name="Standard">
      <style:paragraph-properties fo:margin-left="0cm" fo:margin-right="0cm" fo:margin-top="0cm" fo:margin-bottom="0.101cm" style:contextual-spacing="false" fo:text-indent="0cm" style:auto-text-indent="false"/>
      <style:text-properties fo:font-size="12pt" officeooo:paragraph-rsid="00341e8f" style:font-size-asian="12pt" style:font-size-complex="12pt"/>
    </style:style>
    <style:style style:name="P30" style:family="paragraph" style:parent-style-name="Standard">
      <style:paragraph-properties fo:margin-left="0cm" fo:margin-right="0cm" fo:margin-top="0cm" fo:margin-bottom="0.101cm" style:contextual-spacing="false" fo:text-align="justify" style:justify-single-word="false" fo:text-indent="0cm" style:auto-text-indent="false" style:writing-mode="lr-tb">
        <style:tab-stops>
          <style:tab-stop style:position="11.472cm"/>
        </style:tab-stops>
      </style:paragraph-properties>
      <style:text-properties fo:font-size="12pt" officeooo:paragraph-rsid="001af7a1" style:font-size-asian="12pt" style:font-size-complex="12pt"/>
    </style:style>
    <style:style style:name="P31" style:family="paragraph" style:parent-style-name="Standard">
      <style:paragraph-properties fo:margin-left="0cm" fo:margin-right="0cm" fo:margin-top="0cm" fo:margin-bottom="0.101cm" style:contextual-spacing="false" fo:text-align="justify" style:justify-single-word="false" fo:text-indent="0cm" style:auto-text-indent="false" style:writing-mode="lr-tb"/>
      <style:text-properties fo:font-size="12pt" officeooo:paragraph-rsid="001af7a1" style:font-size-asian="12pt" style:font-size-complex="12pt"/>
    </style:style>
    <style:style style:name="P32" style:family="paragraph" style:parent-style-name="Standard">
      <style:paragraph-properties fo:margin-left="0cm" fo:margin-right="0cm" fo:margin-top="0cm" fo:margin-bottom="0.101cm" style:contextual-spacing="false" fo:text-indent="0cm" style:auto-text-indent="false" style:writing-mode="lr-tb"/>
      <style:text-properties fo:font-size="12pt" officeooo:paragraph-rsid="001af7a1" style:font-size-asian="12pt" style:font-size-complex="12pt"/>
    </style:style>
    <style:style style:name="P33" style:family="paragraph" style:parent-style-name="Standard">
      <style:paragraph-properties fo:margin-left="0cm" fo:margin-right="0cm" fo:margin-top="0cm" fo:margin-bottom="0.101cm" style:contextual-spacing="false" fo:text-indent="0cm" style:auto-text-indent="false" style:writing-mode="lr-tb">
        <style:tab-stops>
          <style:tab-stop style:position="11.472cm"/>
        </style:tab-stops>
      </style:paragraph-properties>
      <style:text-properties fo:font-size="12pt" officeooo:rsid="000f6dbb" officeooo:paragraph-rsid="001af7a1" style:font-size-asian="12pt" style:font-size-complex="12pt"/>
    </style:style>
    <style:style style:name="P34" style:family="paragraph" style:parent-style-name="Standard">
      <style:paragraph-properties fo:margin-left="0cm" fo:margin-right="0cm" fo:margin-top="0cm" fo:margin-bottom="0.101cm" style:contextual-spacing="false" fo:text-indent="0cm" style:auto-text-indent="false" style:writing-mode="lr-tb">
        <style:tab-stops>
          <style:tab-stop style:position="11.472cm"/>
        </style:tab-stops>
      </style:paragraph-properties>
      <style:text-properties fo:font-size="12pt" officeooo:paragraph-rsid="00253ac9" style:font-size-asian="12pt" style:font-size-complex="12pt"/>
    </style:style>
    <style:style style:name="P35" style:family="paragraph" style:parent-style-name="Standard">
      <style:paragraph-properties fo:margin-left="0cm" fo:margin-right="0cm" fo:margin-top="0cm" fo:margin-bottom="0.101cm" style:contextual-spacing="false" fo:text-indent="0cm" style:auto-text-indent="false"/>
      <style:text-properties fo:font-size="12pt" officeooo:paragraph-rsid="002d9eea" style:font-size-asian="12pt" style:font-size-complex="12pt"/>
    </style:style>
    <style:style style:name="P36" style:family="paragraph" style:parent-style-name="Standard">
      <style:paragraph-properties fo:margin-left="0cm" fo:margin-right="0cm" fo:margin-top="0cm" fo:margin-bottom="0.101cm" style:contextual-spacing="false" fo:text-indent="0cm" style:auto-text-indent="false" style:writing-mode="lr-tb"/>
      <style:text-properties fo:font-size="12pt" fo:font-style="normal" officeooo:rsid="001f2276" officeooo:paragraph-rsid="001af7a1" style:font-size-asian="12pt" style:font-style-asian="normal" style:font-size-complex="12pt" style:font-style-complex="normal"/>
    </style:style>
    <style:style style:name="P37" style:family="paragraph" style:parent-style-name="Standard">
      <style:paragraph-properties fo:margin-left="0cm" fo:margin-right="0cm" fo:margin-top="0cm" fo:margin-bottom="0.101cm" style:contextual-spacing="false" fo:text-indent="0cm" style:auto-text-indent="false" style:writing-mode="lr-tb"/>
      <style:text-properties fo:font-size="12pt" fo:font-style="normal" officeooo:rsid="001f0202" officeooo:paragraph-rsid="001af7a1" style:font-size-asian="12pt" style:font-style-asian="normal" style:font-size-complex="12pt" style:font-style-complex="normal"/>
    </style:style>
    <style:style style:name="P38" style:family="paragraph" style:parent-style-name="Standard">
      <style:paragraph-properties fo:margin-left="0cm" fo:margin-right="0cm" fo:margin-top="0cm" fo:margin-bottom="0.101cm" style:contextual-spacing="false" fo:text-indent="0cm" style:auto-text-indent="false" style:writing-mode="lr-tb"/>
      <style:text-properties fo:font-size="12pt" fo:font-style="normal" officeooo:paragraph-rsid="001af7a1" style:font-size-asian="12pt" style:font-style-asian="normal" style:font-size-complex="12pt" style:font-style-complex="normal"/>
    </style:style>
    <style:style style:name="P39" style:family="paragraph" style:parent-style-name="Standard">
      <style:paragraph-properties fo:margin-left="0cm" fo:margin-right="0cm" fo:margin-top="0cm" fo:margin-bottom="0.101cm" style:contextual-spacing="false" fo:text-indent="0cm" style:auto-text-indent="false" style:writing-mode="lr-tb"/>
      <style:text-properties fo:font-size="12pt" fo:font-style="normal" officeooo:rsid="00305556" officeooo:paragraph-rsid="001af7a1" style:font-size-asian="12pt" style:font-style-asian="normal" style:font-size-complex="12pt" style:font-style-complex="normal"/>
    </style:style>
    <style:style style:name="P40" style:family="paragraph" style:parent-style-name="Standard">
      <style:paragraph-properties fo:margin-left="0cm" fo:margin-right="0cm" fo:margin-top="0cm" fo:margin-bottom="0.101cm" style:contextual-spacing="false" fo:text-indent="0cm" style:auto-text-indent="false" style:writing-mode="lr-tb"/>
      <style:text-properties fo:font-size="12pt" fo:font-style="normal" fo:font-weight="normal" officeooo:rsid="00271774" officeooo:paragraph-rsid="001af7a1" style:font-size-asian="12pt" style:font-style-asian="normal" style:font-weight-asian="normal" style:font-size-complex="12pt" style:font-style-complex="normal" style:font-weight-complex="normal"/>
    </style:style>
    <style:style style:name="P41" style:family="paragraph" style:parent-style-name="Standard">
      <style:paragraph-properties fo:margin-left="0cm" fo:margin-right="0cm" fo:margin-top="0cm" fo:margin-bottom="0.101cm" style:contextual-spacing="false" fo:text-indent="0cm" style:auto-text-indent="false"/>
      <style:text-properties officeooo:paragraph-rsid="001af7a1"/>
    </style:style>
    <style:style style:name="P42" style:family="paragraph" style:parent-style-name="Standard">
      <style:paragraph-properties fo:margin-left="0cm" fo:margin-right="0cm" fo:margin-top="0cm" fo:margin-bottom="0.101cm" style:contextual-spacing="false" fo:text-indent="0cm" style:auto-text-indent="false"/>
      <style:text-properties officeooo:paragraph-rsid="001fff66"/>
    </style:style>
    <style:style style:name="P43" style:family="paragraph" style:parent-style-name="Standard">
      <style:paragraph-properties fo:margin-left="0cm" fo:margin-right="0cm" fo:margin-top="0cm" fo:margin-bottom="0.101cm" style:contextual-spacing="false" fo:text-indent="0cm" style:auto-text-indent="false"/>
      <style:text-properties officeooo:paragraph-rsid="001d3946"/>
    </style:style>
    <style:style style:name="P44" style:family="paragraph" style:parent-style-name="Standard">
      <style:paragraph-properties fo:margin-left="0cm" fo:margin-right="0cm" fo:margin-top="0cm" fo:margin-bottom="0.101cm" style:contextual-spacing="false" fo:text-indent="0cm" style:auto-text-indent="false"/>
      <style:text-properties officeooo:paragraph-rsid="003a114a"/>
    </style:style>
    <style:style style:name="P45" style:family="paragraph" style:parent-style-name="Standard">
      <style:paragraph-properties fo:margin-left="0cm" fo:margin-right="0cm" fo:margin-top="0cm" fo:margin-bottom="0.101cm" style:contextual-spacing="false" fo:text-align="center" style:justify-single-word="false" fo:text-indent="0cm" style:auto-text-indent="false"/>
      <style:text-properties officeooo:paragraph-rsid="003dcaee"/>
    </style:style>
    <style:style style:name="P46" style:family="paragraph" style:parent-style-name="Standard">
      <style:paragraph-properties fo:margin-left="0cm" fo:margin-right="0cm" fo:margin-top="0cm" fo:margin-bottom="0.101cm" style:contextual-spacing="false" fo:text-align="justify" style:justify-single-word="false" fo:text-indent="0cm" style:auto-text-indent="false"/>
      <style:text-properties officeooo:paragraph-rsid="003dcaee"/>
    </style:style>
    <style:style style:name="P47" style:family="paragraph" style:parent-style-name="Standard">
      <style:paragraph-properties fo:margin-left="0cm" fo:margin-right="0cm" fo:margin-top="0cm" fo:margin-bottom="0.101cm" style:contextual-spacing="false" fo:text-indent="0cm" style:auto-text-indent="false"/>
      <style:text-properties fo:color="#c9211e" loext:opacity="100%" fo:font-size="12pt" fo:font-style="italic" officeooo:paragraph-rsid="001af7a1" style:font-size-asian="12pt" style:font-style-asian="italic" style:font-size-complex="12pt" style:font-style-complex="italic"/>
    </style:style>
    <style:style style:name="P48" style:family="paragraph" style:parent-style-name="Standard" style:master-page-name="Standard">
      <style:paragraph-properties fo:margin-left="0cm" fo:margin-right="0cm" fo:margin-top="0cm" fo:margin-bottom="0.101cm" style:contextual-spacing="false" fo:text-align="start" style:justify-single-word="false" fo:text-indent="0cm" style:auto-text-indent="false" style:page-number="auto" fo:break-before="page"/>
      <style:text-properties fo:color="#000000" loext:opacity="100%" fo:font-size="12pt" fo:font-weight="bold" officeooo:paragraph-rsid="002ca990" style:font-name-asian="Times New Roman" style:font-size-asian="12pt" style:font-weight-asian="bold" style:font-name-complex="Times New Roman" style:font-size-complex="12pt" style:font-weight-complex="bold"/>
    </style:style>
    <style:style style:name="T1" style:family="text">
      <style:text-properties fo:color="#000000" loext:opacity="100%"/>
    </style:style>
    <style:style style:name="T2" style:family="text">
      <style:text-properties fo:color="#000000" loext:opacity="100%" style:font-size-complex="10pt"/>
    </style:style>
    <style:style style:name="T3" style:family="text">
      <style:text-properties fo:color="#000000" loext:opacity="100%" officeooo:rsid="002f060e" style:font-size-complex="10pt"/>
    </style:style>
    <style:style style:name="T4" style:family="text">
      <style:text-properties fo:color="#000000" loext:opacity="100%" style:font-name-complex="Times New Roman" style:font-size-complex="10pt"/>
    </style:style>
    <style:style style:name="T5" style:family="text">
      <style:text-properties fo:color="#000000" loext:opacity="100%" style:language-asian="de" style:country-asian="DE" style:font-name-complex="Times New Roman" style:font-size-complex="10pt"/>
    </style:style>
    <style:style style:name="T6" style:family="text">
      <style:text-properties fo:color="#000000" loext:opacity="100%" fo:font-style="italic" style:font-style-asian="italic" style:font-style-complex="italic"/>
    </style:style>
    <style:style style:name="T7" style:family="text">
      <style:text-properties fo:color="#000000" loext:opacity="100%" fo:font-style="italic" officeooo:rsid="0012990b" style:font-style-asian="italic" style:font-style-complex="italic"/>
    </style:style>
    <style:style style:name="T8" style:family="text">
      <style:text-properties fo:color="#000000" loext:opacity="100%" fo:font-style="italic" officeooo:rsid="0055644d" style:font-style-asian="italic" style:font-style-complex="italic"/>
    </style:style>
    <style:style style:name="T9" style:family="text">
      <style:text-properties fo:color="#000000" loext:opacity="100%" fo:font-style="italic" officeooo:rsid="00157205" style:font-style-asian="italic" style:font-style-complex="italic"/>
    </style:style>
    <style:style style:name="T10" style:family="text">
      <style:text-properties fo:color="#000000" loext:opacity="100%" fo:font-style="italic" officeooo:rsid="0057fb01" style:font-style-asian="italic" style:font-style-complex="italic"/>
    </style:style>
    <style:style style:name="T11" style:family="text">
      <style:text-properties fo:color="#000000" loext:opacity="100%" fo:font-style="italic" officeooo:rsid="00472158" style:font-style-asian="italic" style:font-style-complex="italic"/>
    </style:style>
    <style:style style:name="T12" style:family="text">
      <style:text-properties fo:color="#000000" loext:opacity="100%" fo:font-style="italic" officeooo:rsid="0063f787" style:font-style-asian="italic" style:font-style-complex="italic"/>
    </style:style>
    <style:style style:name="T13" style:family="text">
      <style:text-properties fo:color="#000000" loext:opacity="100%" fo:font-style="italic" officeooo:rsid="00356440" style:font-style-asian="italic" style:font-style-complex="italic"/>
    </style:style>
    <style:style style:name="T14" style:family="text">
      <style:text-properties fo:color="#000000" loext:opacity="100%" fo:font-style="italic" officeooo:rsid="0016bc4a" style:font-style-asian="italic" style:font-style-complex="italic"/>
    </style:style>
    <style:style style:name="T15" style:family="text">
      <style:text-properties fo:color="#000000" loext:opacity="100%" fo:font-style="italic" officeooo:rsid="00489c75" style:font-style-asian="italic" style:font-style-complex="italic"/>
    </style:style>
    <style:style style:name="T16" style:family="text">
      <style:text-properties fo:color="#000000" loext:opacity="100%" fo:font-style="italic" officeooo:rsid="0017940e" style:font-style-asian="italic" style:font-style-complex="italic"/>
    </style:style>
    <style:style style:name="T17" style:family="text">
      <style:text-properties fo:color="#000000" loext:opacity="100%" fo:font-style="italic" officeooo:rsid="0035d848" style:font-style-asian="italic" style:font-style-complex="italic"/>
    </style:style>
    <style:style style:name="T18" style:family="text">
      <style:text-properties fo:color="#000000" loext:opacity="100%" fo:font-style="italic" officeooo:rsid="0019614a" style:font-style-asian="italic" style:font-style-complex="italic"/>
    </style:style>
    <style:style style:name="T19" style:family="text">
      <style:text-properties fo:color="#000000" loext:opacity="100%" fo:font-style="italic" officeooo:rsid="0048ce95" style:font-style-asian="italic" style:font-style-complex="italic"/>
    </style:style>
    <style:style style:name="T20" style:family="text">
      <style:text-properties fo:color="#000000" loext:opacity="100%" fo:font-style="italic" officeooo:rsid="001b0af9" style:font-style-asian="italic" style:font-style-complex="italic"/>
    </style:style>
    <style:style style:name="T21" style:family="text">
      <style:text-properties fo:color="#000000" loext:opacity="100%" fo:font-style="italic" officeooo:rsid="004b69f2" style:font-style-asian="italic" style:font-style-complex="italic"/>
    </style:style>
    <style:style style:name="T22" style:family="text">
      <style:text-properties fo:color="#000000" loext:opacity="100%" fo:font-style="italic" officeooo:rsid="00494ae0" style:font-style-asian="italic" style:font-style-complex="italic"/>
    </style:style>
    <style:style style:name="T23" style:family="text">
      <style:text-properties fo:color="#000000" loext:opacity="100%" fo:font-style="italic" officeooo:rsid="001f0202" style:font-style-asian="italic" style:font-style-complex="italic"/>
    </style:style>
    <style:style style:name="T24" style:family="text">
      <style:text-properties fo:color="#000000" loext:opacity="100%" fo:font-style="italic" officeooo:rsid="0064f606" style:font-style-asian="italic" style:font-style-complex="italic"/>
    </style:style>
    <style:style style:name="T25" style:family="text">
      <style:text-properties fo:color="#000000" loext:opacity="100%" fo:font-style="italic" officeooo:rsid="00376e9b" style:font-style-asian="italic" style:font-style-complex="italic"/>
    </style:style>
    <style:style style:name="T26" style:family="text">
      <style:text-properties fo:color="#000000" loext:opacity="100%" fo:font-style="italic" officeooo:rsid="004c5cf9" style:font-style-asian="italic" style:font-style-complex="italic"/>
    </style:style>
    <style:style style:name="T27" style:family="text">
      <style:text-properties fo:color="#000000" loext:opacity="100%" fo:font-style="italic" officeooo:rsid="001f2276" style:font-style-asian="italic" style:font-style-complex="italic"/>
    </style:style>
    <style:style style:name="T28" style:family="text">
      <style:text-properties fo:color="#000000" loext:opacity="100%" fo:font-style="italic" officeooo:rsid="006097b4" style:font-style-asian="italic" style:font-style-complex="italic"/>
    </style:style>
    <style:style style:name="T29" style:family="text">
      <style:text-properties fo:color="#000000" loext:opacity="100%" fo:font-style="italic" officeooo:rsid="004cc023" style:font-style-asian="italic" style:font-style-complex="italic"/>
    </style:style>
    <style:style style:name="T30" style:family="text">
      <style:text-properties fo:color="#000000" loext:opacity="100%" fo:font-style="italic" officeooo:rsid="001fe64f" style:font-style-asian="italic" style:font-style-complex="italic"/>
    </style:style>
    <style:style style:name="T31" style:family="text">
      <style:text-properties fo:color="#000000" loext:opacity="100%" fo:font-style="italic" officeooo:rsid="0038f75f" style:font-style-asian="italic" style:font-style-complex="italic"/>
    </style:style>
    <style:style style:name="T32" style:family="text">
      <style:text-properties fo:color="#000000" loext:opacity="100%" fo:font-style="italic" officeooo:rsid="0065605e" style:font-style-asian="italic" style:font-style-complex="italic"/>
    </style:style>
    <style:style style:name="T33" style:family="text">
      <style:text-properties fo:color="#000000" loext:opacity="100%" fo:font-style="italic" officeooo:rsid="004fa88e" style:font-style-asian="italic" style:font-style-complex="italic"/>
    </style:style>
    <style:style style:name="T34" style:family="text">
      <style:text-properties fo:color="#000000" loext:opacity="100%" fo:font-style="italic" officeooo:rsid="0066c8ff" style:font-style-asian="italic" style:font-style-complex="italic"/>
    </style:style>
    <style:style style:name="T35" style:family="text">
      <style:text-properties fo:color="#000000" loext:opacity="100%" fo:font-style="italic" officeooo:rsid="0026eb96" style:font-style-asian="italic" style:font-style-complex="italic"/>
    </style:style>
    <style:style style:name="T36" style:family="text">
      <style:text-properties fo:color="#000000" loext:opacity="100%" fo:font-style="italic" officeooo:rsid="003dd273" style:font-style-asian="italic" style:font-style-complex="italic"/>
    </style:style>
    <style:style style:name="T37" style:family="text">
      <style:text-properties fo:color="#000000" loext:opacity="100%" fo:font-style="italic" officeooo:rsid="003ddc28" style:font-style-asian="italic" style:font-style-complex="italic"/>
    </style:style>
    <style:style style:name="T38" style:family="text">
      <style:text-properties fo:color="#000000" loext:opacity="100%" fo:font-style="italic" officeooo:rsid="005b56fe" style:font-style-asian="italic" style:font-style-complex="italic"/>
    </style:style>
    <style:style style:name="T39" style:family="text">
      <style:text-properties fo:color="#000000" loext:opacity="100%" fo:font-style="italic" officeooo:rsid="005d28b2" style:font-style-asian="italic" style:font-style-complex="italic"/>
    </style:style>
    <style:style style:name="T40" style:family="text">
      <style:text-properties fo:color="#000000" loext:opacity="100%" fo:font-style="italic" officeooo:rsid="00503387" style:font-style-asian="italic" style:font-style-complex="italic"/>
    </style:style>
    <style:style style:name="T41" style:family="text">
      <style:text-properties fo:color="#000000" loext:opacity="100%" fo:font-style="italic" officeooo:rsid="005620b0" style:font-style-asian="italic" style:font-style-complex="italic"/>
    </style:style>
    <style:style style:name="T42" style:family="text">
      <style:text-properties fo:color="#000000" loext:opacity="100%" fo:font-style="italic" officeooo:rsid="002c2c77" style:font-style-asian="italic" style:font-style-complex="italic"/>
    </style:style>
    <style:style style:name="T43" style:family="text">
      <style:text-properties fo:color="#000000" loext:opacity="100%" fo:font-style="italic" officeooo:rsid="00512211" style:font-style-asian="italic" style:font-style-complex="italic"/>
    </style:style>
    <style:style style:name="T44" style:family="text">
      <style:text-properties fo:color="#000000" loext:opacity="100%" fo:font-style="italic" officeooo:rsid="002dc37c" style:font-style-asian="italic" style:font-style-complex="italic"/>
    </style:style>
    <style:style style:name="T45" style:family="text">
      <style:text-properties fo:color="#000000" loext:opacity="100%" fo:font-style="italic" officeooo:rsid="005eed1e" style:font-style-asian="italic" style:font-style-complex="italic"/>
    </style:style>
    <style:style style:name="T46" style:family="text">
      <style:text-properties fo:color="#000000" loext:opacity="100%" fo:font-style="italic" officeooo:rsid="00621f41" style:font-style-asian="italic" style:font-style-complex="italic"/>
    </style:style>
    <style:style style:name="T47" style:family="text">
      <style:text-properties fo:color="#000000" loext:opacity="100%" fo:font-style="italic" officeooo:rsid="0056577f" style:font-style-asian="italic" style:font-style-complex="italic"/>
    </style:style>
    <style:style style:name="T48" style:family="text">
      <style:text-properties fo:color="#000000" loext:opacity="100%" fo:font-style="italic" officeooo:rsid="00325ccd" style:font-style-asian="italic" style:font-style-complex="italic"/>
    </style:style>
    <style:style style:name="T49" style:family="text">
      <style:text-properties fo:color="#000000" loext:opacity="100%" fo:font-style="italic" officeooo:rsid="0043686d" style:font-style-asian="italic" style:font-style-complex="italic"/>
    </style:style>
    <style:style style:name="T50" style:family="text">
      <style:text-properties fo:color="#000000" loext:opacity="100%" fo:font-style="italic" officeooo:rsid="0051cdbe" style:font-style-asian="italic" style:font-style-complex="italic"/>
    </style:style>
    <style:style style:name="T51" style:family="text">
      <style:text-properties fo:color="#000000" loext:opacity="100%" fo:font-style="italic" officeooo:rsid="0053544d" style:font-style-asian="italic" style:font-style-complex="italic"/>
    </style:style>
    <style:style style:name="T52" style:family="text">
      <style:text-properties fo:color="#000000" loext:opacity="100%" fo:font-style="italic" officeooo:rsid="006bb058" style:font-style-asian="italic" style:font-style-complex="italic"/>
    </style:style>
    <style:style style:name="T53" style:family="text">
      <style:text-properties fo:color="#000000" loext:opacity="100%" fo:font-style="italic" officeooo:rsid="001b7505" style:font-style-asian="italic" style:font-style-complex="italic"/>
    </style:style>
    <style:style style:name="T54" style:family="text">
      <style:text-properties fo:color="#000000" loext:opacity="100%" fo:font-style="italic" officeooo:rsid="001c5a38" style:font-style-asian="italic" style:font-style-complex="italic"/>
    </style:style>
    <style:style style:name="T55" style:family="text">
      <style:text-properties fo:color="#000000" loext:opacity="100%" fo:font-style="italic" officeooo:rsid="0021c870" style:font-style-asian="italic" style:font-style-complex="italic"/>
    </style:style>
    <style:style style:name="T56" style:family="text">
      <style:text-properties fo:color="#000000" loext:opacity="100%" fo:font-style="italic" officeooo:rsid="00232476" style:font-style-asian="italic" style:font-style-complex="italic"/>
    </style:style>
    <style:style style:name="T57" style:family="text">
      <style:text-properties fo:color="#000000" loext:opacity="100%" fo:font-style="italic" officeooo:rsid="00253ac9" style:font-style-asian="italic" style:font-style-complex="italic"/>
    </style:style>
    <style:style style:name="T58" style:family="text">
      <style:text-properties fo:color="#000000" loext:opacity="100%" fo:font-style="italic" officeooo:rsid="002ca990" style:font-style-asian="italic" style:font-style-complex="italic"/>
    </style:style>
    <style:style style:name="T59" style:family="text">
      <style:text-properties fo:color="#000000" loext:opacity="100%" fo:font-style="italic" officeooo:rsid="002f060e" style:font-style-asian="italic" style:font-style-complex="italic"/>
    </style:style>
    <style:style style:name="T60" style:family="text">
      <style:text-properties fo:color="#000000" loext:opacity="100%" fo:font-style="italic" officeooo:rsid="00341e8f" style:font-style-asian="italic" style:font-style-complex="italic"/>
    </style:style>
    <style:style style:name="T61" style:family="text">
      <style:text-properties fo:color="#000000" loext:opacity="100%" fo:font-style="italic" officeooo:rsid="001e3845" style:font-style-asian="italic" style:font-style-complex="italic"/>
    </style:style>
    <style:style style:name="T62" style:family="text">
      <style:text-properties fo:color="#000000" loext:opacity="100%" fo:font-style="italic" officeooo:rsid="00352adf" style:font-style-asian="italic" style:font-style-complex="italic"/>
    </style:style>
    <style:style style:name="T63" style:family="text">
      <style:text-properties fo:color="#000000" loext:opacity="100%" fo:font-style="italic" officeooo:rsid="003dcaee" style:font-style-asian="italic" style:font-style-complex="italic"/>
    </style:style>
    <style:style style:name="T64" style:family="text">
      <style:text-properties fo:color="#000000" loext:opacity="100%" fo:font-style="italic" officeooo:rsid="0021d183" style:font-style-asian="italic" style:font-style-complex="italic"/>
    </style:style>
    <style:style style:name="T65" style:family="text">
      <style:text-properties fo:color="#000000" loext:opacity="100%" fo:font-style="italic" officeooo:rsid="002f6d1a" style:font-style-asian="italic"/>
    </style:style>
    <style:style style:name="T66" style:family="text">
      <style:text-properties fo:color="#000000" loext:opacity="100%" fo:font-style="italic" style:font-name-asian="Times New Roman1" style:font-style-asian="italic" style:font-style-complex="italic"/>
    </style:style>
    <style:style style:name="T67" style:family="text">
      <style:text-properties fo:color="#000000" loext:opacity="100%" fo:font-style="italic" officeooo:rsid="0012990b" style:font-name-asian="Times New Roman1" style:font-style-asian="italic" style:font-style-complex="italic"/>
    </style:style>
    <style:style style:name="T68" style:family="text">
      <style:text-properties fo:color="#000000" loext:opacity="100%" fo:font-style="italic" officeooo:rsid="001b0af9" style:font-name-asian="Times New Roman1" style:font-style-asian="italic" style:font-style-complex="italic"/>
    </style:style>
    <style:style style:name="T69" style:family="text">
      <style:text-properties fo:color="#000000" loext:opacity="100%" fo:font-style="italic" officeooo:rsid="001f0202" style:font-name-asian="Times New Roman1" style:font-style-asian="italic" style:font-style-complex="italic"/>
    </style:style>
    <style:style style:name="T70" style:family="text">
      <style:text-properties fo:color="#000000" loext:opacity="100%" fo:font-style="italic" officeooo:rsid="002c2c77" style:font-name-asian="Times New Roman1" style:font-style-asian="italic" style:font-style-complex="italic"/>
    </style:style>
    <style:style style:name="T71" style:family="text">
      <style:text-properties fo:color="#000000" loext:opacity="100%" fo:font-style="italic" officeooo:rsid="0066c8ff" style:font-name-asian="Times New Roman1" style:font-style-asian="italic" style:font-style-complex="italic"/>
    </style:style>
    <style:style style:name="T72" style:family="text">
      <style:text-properties fo:color="#000000" loext:opacity="100%" fo:font-style="italic" officeooo:rsid="002eac45" style:font-name-asian="Times New Roman1" style:font-style-asian="italic" style:font-style-complex="italic"/>
    </style:style>
    <style:style style:name="T73" style:family="text">
      <style:text-properties fo:color="#000000" loext:opacity="100%" fo:font-style="italic" officeooo:rsid="00512211" style:font-name-asian="Times New Roman1" style:font-style-asian="italic" style:font-style-complex="italic"/>
    </style:style>
    <style:style style:name="T74" style:family="text">
      <style:text-properties fo:color="#000000" loext:opacity="100%" fo:font-style="italic" officeooo:rsid="005620b0" style:font-name-asian="Times New Roman1" style:font-style-asian="italic" style:font-style-complex="italic"/>
    </style:style>
    <style:style style:name="T75" style:family="text">
      <style:text-properties fo:color="#000000" loext:opacity="100%" fo:font-style="italic" officeooo:rsid="00325ccd" style:font-name-asian="Times New Roman1" style:font-style-asian="italic" style:font-style-complex="italic"/>
    </style:style>
    <style:style style:name="T76" style:family="text">
      <style:text-properties fo:color="#000000" loext:opacity="100%" fo:font-style="italic" officeooo:rsid="00341e8f" style:font-name-asian="Times New Roman1" style:font-style-asian="italic" style:font-style-complex="italic"/>
    </style:style>
    <style:style style:name="T77" style:family="text">
      <style:text-properties fo:color="#000000" loext:opacity="100%" fo:font-style="italic" style:text-underline-style="solid" style:text-underline-width="auto" style:text-underline-color="font-color" officeooo:rsid="002dc37c" style:font-style-asian="italic" style:font-style-complex="italic"/>
    </style:style>
    <style:style style:name="T78" style:family="text">
      <style:text-properties fo:color="#000000" loext:opacity="100%" fo:font-style="italic" style:text-underline-style="none" style:font-style-asian="italic" style:font-style-complex="italic"/>
    </style:style>
    <style:style style:name="T79" style:family="text">
      <style:text-properties fo:color="#000000" loext:opacity="100%" fo:font-style="italic" style:font-name-asian="Times New Roman" style:font-style-asian="italic" style:font-name-complex="Times New Roman" style:font-style-complex="italic"/>
    </style:style>
    <style:style style:name="T80" style:family="text">
      <style:text-properties fo:color="#000000" loext:opacity="100%" fo:font-style="italic" officeooo:rsid="001f4154" style:font-name-asian="Times New Roman" style:font-style-asian="italic" style:font-name-complex="Times New Roman" style:font-style-complex="italic"/>
    </style:style>
    <style:style style:name="T81" style:family="text">
      <style:text-properties fo:color="#000000" loext:opacity="100%" fo:font-style="italic" officeooo:rsid="001b2f73" style:font-name-asian="Times New Roman" style:font-style-asian="italic" style:font-name-complex="Times New Roman" style:font-style-complex="italic"/>
    </style:style>
    <style:style style:name="T82" style:family="text">
      <style:text-properties fo:color="#000000" loext:opacity="100%" style:font-name-asian="Times New Roman1"/>
    </style:style>
    <style:style style:name="T83" style:family="text">
      <style:text-properties fo:color="#000000" loext:opacity="100%" style:font-name="Times New Roman" fo:font-size="12pt" fo:language="de" fo:country="DE" fo:font-style="normal" style:text-underline-style="none" fo:font-weight="normal" officeooo:rsid="003bb55f" style:letter-kerning="true"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T84" style:family="text">
      <style:text-properties fo:color="#000000" loext:opacity="100%" style:font-name="Times New Roman" fo:font-size="12pt" fo:language="de" fo:country="DE" fo:font-style="normal" style:text-underline-style="none" fo:font-weight="normal" officeooo:rsid="001bbb17" style:letter-kerning="true"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T85" style:family="text">
      <style:text-properties fo:color="#000000" loext:opacity="100%" style:font-name="Times New Roman" fo:font-size="12pt" fo:language="de" fo:country="DE" fo:font-style="normal" style:text-underline-style="none" fo:font-weight="normal" officeooo:rsid="00352adf" style:letter-kerning="true"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T86" style:family="text">
      <style:text-properties fo:color="#000000" loext:opacity="100%" style:font-name="Times New Roman" fo:font-size="12pt" fo:language="de" fo:country="DE" fo:font-style="normal" style:text-underline-style="none" fo:font-weight="normal" officeooo:rsid="001d3946" style:letter-kerning="true"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T87" style:family="text">
      <style:text-properties fo:color="#000000" loext:opacity="100%" officeooo:rsid="000f6dbb"/>
    </style:style>
    <style:style style:name="T88" style:family="text">
      <style:text-properties fo:color="#000000" loext:opacity="100%" officeooo:rsid="00115dbc"/>
    </style:style>
    <style:style style:name="T89" style:family="text">
      <style:text-properties fo:color="#000000" loext:opacity="100%" fo:font-style="normal" officeooo:rsid="0055644d" style:font-style-asian="normal" style:font-style-complex="normal"/>
    </style:style>
    <style:style style:name="T90" style:family="text">
      <style:text-properties fo:color="#000000" loext:opacity="100%" fo:font-style="normal" officeooo:rsid="001e3845" style:font-style-asian="normal" style:font-style-complex="normal"/>
    </style:style>
    <style:style style:name="T91" style:family="text">
      <style:text-properties fo:color="#000000" loext:opacity="100%" fo:font-style="normal" officeooo:rsid="004fa88e" style:font-style-asian="normal" style:font-style-complex="normal"/>
    </style:style>
    <style:style style:name="T92" style:family="text">
      <style:text-properties fo:color="#000000" loext:opacity="100%" fo:font-style="normal" officeooo:rsid="00252aab" style:font-style-asian="normal" style:font-style-complex="normal"/>
    </style:style>
    <style:style style:name="T93" style:family="text">
      <style:text-properties fo:color="#000000" loext:opacity="100%" fo:font-style="normal" officeooo:rsid="004d1af4" style:font-style-asian="normal" style:font-style-complex="normal"/>
    </style:style>
    <style:style style:name="T94" style:family="text">
      <style:text-properties fo:color="#000000" loext:opacity="100%" fo:font-style="normal" officeooo:rsid="001fe64f" style:font-style-asian="normal" style:font-style-complex="normal"/>
    </style:style>
    <style:style style:name="T95" style:family="text">
      <style:text-properties fo:color="#000000" loext:opacity="100%" fo:font-style="normal" officeooo:rsid="0065605e" style:font-style-asian="normal" style:font-style-complex="normal"/>
    </style:style>
    <style:style style:name="T96" style:family="text">
      <style:text-properties fo:color="#000000" loext:opacity="100%" fo:font-style="normal" officeooo:rsid="004de4bc" style:font-style-asian="normal" style:font-style-complex="normal"/>
    </style:style>
    <style:style style:name="T97" style:family="text">
      <style:text-properties fo:color="#000000" loext:opacity="100%" fo:font-style="normal" officeooo:rsid="003ac5d8" style:font-style-asian="normal" style:font-style-complex="normal"/>
    </style:style>
    <style:style style:name="T98" style:family="text">
      <style:text-properties fo:color="#000000" loext:opacity="100%" fo:font-style="normal" officeooo:rsid="003a8afe" style:font-style-asian="normal" style:font-style-complex="normal"/>
    </style:style>
    <style:style style:name="T99" style:family="text">
      <style:text-properties fo:color="#000000" loext:opacity="100%" fo:font-style="normal" officeooo:rsid="001f0202" style:font-style-asian="normal" style:font-style-complex="normal"/>
    </style:style>
    <style:style style:name="T100" style:family="text">
      <style:text-properties fo:color="#000000" loext:opacity="100%" fo:font-style="normal" officeooo:rsid="0021d183" style:font-style-asian="normal" style:font-style-complex="normal"/>
    </style:style>
    <style:style style:name="T101" style:family="text">
      <style:text-properties fo:color="#000000" loext:opacity="100%" fo:font-style="normal" officeooo:rsid="00237a0f" style:font-style-asian="normal" style:font-style-complex="normal"/>
    </style:style>
    <style:style style:name="T102" style:family="text">
      <style:text-properties fo:color="#000000" loext:opacity="100%" fo:font-style="normal" officeooo:rsid="00271774" style:font-style-asian="normal" style:font-style-complex="normal"/>
    </style:style>
    <style:style style:name="T103" style:family="text">
      <style:text-properties fo:color="#000000" loext:opacity="100%" fo:font-style="normal" officeooo:rsid="0066c8ff" style:font-style-asian="normal" style:font-style-complex="normal"/>
    </style:style>
    <style:style style:name="T104" style:family="text">
      <style:text-properties fo:color="#000000" loext:opacity="100%" fo:font-style="normal" officeooo:rsid="005620b0" style:font-style-asian="normal" style:font-style-complex="normal"/>
    </style:style>
    <style:style style:name="T105" style:family="text">
      <style:text-properties fo:color="#000000" loext:opacity="100%" fo:font-style="normal" officeooo:rsid="0021c870" style:font-style-asian="normal" style:font-style-complex="normal"/>
    </style:style>
    <style:style style:name="T106" style:family="text">
      <style:text-properties fo:color="#000000" loext:opacity="100%" fo:font-style="normal" officeooo:rsid="00232476" style:font-style-asian="normal" style:font-style-complex="normal"/>
    </style:style>
    <style:style style:name="T107" style:family="text">
      <style:text-properties fo:color="#000000" loext:opacity="100%" fo:font-style="normal" officeooo:rsid="002ca990" style:font-style-asian="normal" style:font-style-complex="normal"/>
    </style:style>
    <style:style style:name="T108" style:family="text">
      <style:text-properties fo:color="#000000" loext:opacity="100%" fo:font-style="normal" officeooo:rsid="00341e8f" style:font-style-asian="normal" style:font-style-complex="normal"/>
    </style:style>
    <style:style style:name="T109" style:family="text">
      <style:text-properties fo:color="#000000" loext:opacity="100%" fo:font-style="normal" officeooo:rsid="003dcaee" style:font-style-asian="normal" style:font-style-complex="normal"/>
    </style:style>
    <style:style style:name="T110" style:family="text">
      <style:text-properties fo:color="#000000" loext:opacity="100%" officeooo:rsid="0055644d"/>
    </style:style>
    <style:style style:name="T111" style:family="text">
      <style:text-properties fo:color="#000000" loext:opacity="100%" officeooo:rsid="001fe64f"/>
    </style:style>
    <style:style style:name="T112" style:family="text">
      <style:text-properties fo:color="#000000" loext:opacity="100%" officeooo:rsid="0064f606"/>
    </style:style>
    <style:style style:name="T113" style:family="text">
      <style:text-properties fo:color="#000000" loext:opacity="100%" officeooo:rsid="0057fb01"/>
    </style:style>
    <style:style style:name="T114" style:family="text">
      <style:text-properties fo:color="#000000" loext:opacity="100%" officeooo:rsid="0038f75f"/>
    </style:style>
    <style:style style:name="T115" style:family="text">
      <style:text-properties fo:color="#000000" loext:opacity="100%" officeooo:rsid="0065605e"/>
    </style:style>
    <style:style style:name="T116" style:family="text">
      <style:text-properties fo:color="#000000" loext:opacity="100%" officeooo:rsid="002fe3ea"/>
    </style:style>
    <style:style style:name="T117" style:family="text">
      <style:text-properties fo:color="#000000" loext:opacity="100%" officeooo:rsid="006a4f2e"/>
    </style:style>
    <style:style style:name="T118" style:family="text">
      <style:text-properties fo:color="#000000" loext:opacity="100%" officeooo:rsid="00512211"/>
    </style:style>
    <style:style style:name="T119" style:family="text">
      <style:text-properties fo:color="#000000" loext:opacity="100%" officeooo:rsid="00413408"/>
    </style:style>
    <style:style style:name="T120" style:family="text">
      <style:text-properties fo:color="#000000" loext:opacity="100%" officeooo:rsid="00621f41"/>
    </style:style>
    <style:style style:name="T121" style:family="text">
      <style:text-properties fo:color="#000000" loext:opacity="100%" officeooo:rsid="00305556"/>
    </style:style>
    <style:style style:name="T122" style:family="text">
      <style:text-properties fo:color="#000000" loext:opacity="100%" officeooo:rsid="0056577f"/>
    </style:style>
    <style:style style:name="T123" style:family="text">
      <style:text-properties fo:color="#000000" loext:opacity="100%" officeooo:rsid="006bb058"/>
    </style:style>
    <style:style style:name="T124" style:family="text">
      <style:text-properties fo:color="#000000" loext:opacity="100%" officeooo:rsid="0053544d"/>
    </style:style>
    <style:style style:name="T125" style:family="text">
      <style:text-properties fo:color="#000000" loext:opacity="100%" officeooo:rsid="0046a7c2"/>
    </style:style>
    <style:style style:name="T126" style:family="text">
      <style:text-properties fo:color="#000000" loext:opacity="100%" officeooo:rsid="0034229f"/>
    </style:style>
    <style:style style:name="T127" style:family="text">
      <style:text-properties fo:color="#000000" loext:opacity="100%" officeooo:rsid="00542380"/>
    </style:style>
    <style:style style:name="T128" style:family="text">
      <style:text-properties fo:color="#000000" loext:opacity="100%" officeooo:rsid="00345415"/>
    </style:style>
    <style:style style:name="T129" style:family="text">
      <style:text-properties fo:color="#000000" loext:opacity="100%" officeooo:rsid="00232476"/>
    </style:style>
    <style:style style:name="T130" style:family="text">
      <style:text-properties fo:color="#000000" loext:opacity="100%" officeooo:rsid="00253ac9"/>
    </style:style>
    <style:style style:name="T131" style:family="text">
      <style:text-properties fo:color="#000000" loext:opacity="100%" officeooo:rsid="00255804"/>
    </style:style>
    <style:style style:name="T132" style:family="text">
      <style:text-properties fo:color="#000000" loext:opacity="100%" officeooo:rsid="002ca990"/>
    </style:style>
    <style:style style:name="T133" style:family="text">
      <style:text-properties fo:color="#000000" loext:opacity="100%" officeooo:rsid="002d9eea"/>
    </style:style>
    <style:style style:name="T134" style:family="text">
      <style:text-properties fo:color="#000000" loext:opacity="100%" officeooo:rsid="00341e8f"/>
    </style:style>
    <style:style style:name="T135" style:family="text">
      <style:text-properties fo:color="#000000" loext:opacity="100%" officeooo:rsid="002f6d1a"/>
    </style:style>
    <style:style style:name="T136" style:family="text">
      <style:text-properties fo:color="#000000" loext:opacity="100%" officeooo:rsid="001c5b22"/>
    </style:style>
    <style:style style:name="T137" style:family="text">
      <style:text-properties fo:color="#000000" loext:opacity="100%" officeooo:rsid="003dcaee"/>
    </style:style>
    <style:style style:name="T138" style:family="text">
      <style:text-properties fo:color="#000000" loext:opacity="100%" style:font-name-asian="Times New Roman" style:font-name-complex="Times New Roman"/>
    </style:style>
    <style:style style:name="T139" style:family="text">
      <style:text-properties fo:color="#000000" loext:opacity="100%" officeooo:rsid="003dcaee" style:font-name-asian="Times New Roman" style:font-name-complex="Times New Roman"/>
    </style:style>
    <style:style style:name="T140" style:family="text">
      <style:text-properties fo:color="#000000" loext:opacity="100%" fo:font-size="12pt" fo:font-style="italic" style:font-size-asian="12pt" style:font-style-asian="italic" style:font-size-complex="12pt"/>
    </style:style>
    <style:style style:name="T141" style:family="text">
      <style:text-properties fo:color="#000000" loext:opacity="100%" fo:font-size="12pt" fo:font-style="italic" style:font-size-asian="12pt" style:font-style-asian="italic" style:font-size-complex="12pt" style:font-style-complex="italic"/>
    </style:style>
    <style:style style:name="T142" style:family="text">
      <style:text-properties fo:color="#000000" loext:opacity="100%" fo:font-size="12pt" fo:font-style="italic" officeooo:rsid="003dcaee" style:font-size-asian="12pt" style:font-style-asian="italic" style:font-size-complex="12pt" style:font-style-complex="italic"/>
    </style:style>
    <style:style style:name="T143" style:family="text">
      <style:text-properties fo:color="#000000" loext:opacity="100%" fo:font-size="12pt" fo:font-style="italic" officeooo:rsid="0019be0a" style:font-size-asian="12pt" style:font-style-asian="italic" style:font-size-complex="12pt" style:font-style-complex="italic"/>
    </style:style>
    <style:style style:name="T144" style:family="text">
      <style:text-properties fo:color="#000000" loext:opacity="100%" fo:font-size="12pt" fo:font-style="italic" officeooo:rsid="002f6d1a" style:font-size-asian="12pt" style:font-style-asian="italic" style:font-size-complex="12pt" style:font-style-complex="italic"/>
    </style:style>
    <style:style style:name="T145" style:family="text">
      <style:text-properties fo:color="#000000" loext:opacity="100%" fo:font-size="12pt" fo:font-style="italic" officeooo:rsid="001c5b22" style:font-size-asian="12pt" style:font-style-asian="italic" style:font-size-complex="12pt" style:font-style-complex="italic"/>
    </style:style>
    <style:style style:name="T146" style:family="text">
      <style:text-properties fo:color="#000000" loext:opacity="100%" fo:font-size="12pt" fo:font-style="italic" officeooo:rsid="001b2f73" style:font-size-asian="12pt" style:font-style-asian="italic" style:font-size-complex="12pt" style:font-style-complex="italic"/>
    </style:style>
    <style:style style:name="T147" style:family="text">
      <style:text-properties fo:color="#000000" loext:opacity="100%" fo:font-size="12pt" fo:font-style="italic" officeooo:rsid="00341e8f" style:font-size-asian="12pt" style:font-style-asian="italic" style:font-size-complex="12pt" style:font-style-complex="italic"/>
    </style:style>
    <style:style style:name="T148" style:family="text">
      <style:text-properties fo:color="#000000" loext:opacity="100%" fo:font-size="12pt" fo:font-style="italic" officeooo:rsid="001f4154" style:font-size-asian="12pt" style:font-style-asian="italic" style:font-size-complex="12pt" style:font-style-complex="italic"/>
    </style:style>
    <style:style style:name="T149" style:family="text">
      <style:text-properties fo:color="#000000" loext:opacity="100%" fo:font-size="12pt" fo:font-style="italic" officeooo:rsid="001fff66" style:font-size-asian="12pt" style:font-style-asian="italic" style:font-size-complex="12pt" style:font-style-complex="italic"/>
    </style:style>
    <style:style style:name="T150" style:family="text">
      <style:text-properties fo:color="#000000" loext:opacity="100%" fo:font-size="12pt" fo:font-style="italic" officeooo:rsid="0021c870" style:font-size-asian="12pt" style:font-style-asian="italic" style:font-size-complex="12pt" style:font-style-complex="italic"/>
    </style:style>
    <style:style style:name="T151" style:family="text">
      <style:text-properties fo:color="#000000" loext:opacity="100%" fo:font-size="12pt" fo:font-style="italic" officeooo:rsid="002ca990" style:font-size-asian="12pt" style:font-style-asian="italic" style:font-size-complex="12pt" style:font-style-complex="italic"/>
    </style:style>
    <style:style style:name="T152" style:family="text">
      <style:text-properties fo:color="#000000" loext:opacity="100%" fo:font-size="12pt" fo:font-style="italic" officeooo:rsid="001d3946" style:font-size-asian="12pt" style:font-style-asian="italic" style:font-size-complex="12pt" style:font-style-complex="italic"/>
    </style:style>
    <style:style style:name="T153" style:family="text">
      <style:text-properties fo:color="#000000" loext:opacity="100%" fo:font-size="12pt" fo:font-style="italic" officeooo:rsid="00341e8f" style:font-size-asian="12pt" style:font-style-asian="italic" style:font-size-complex="12pt"/>
    </style:style>
    <style:style style:name="T154" style:family="text">
      <style:text-properties fo:color="#000000" loext:opacity="100%" fo:font-size="12pt" fo:font-style="italic" officeooo:rsid="003dcaee" style:font-size-asian="12pt" style:font-style-asian="italic" style:font-size-complex="12pt"/>
    </style:style>
    <style:style style:name="T155" style:family="text">
      <style:text-properties fo:color="#000000" loext:opacity="100%" fo:font-size="12pt" fo:font-style="italic" officeooo:rsid="001b2f73" style:font-size-asian="12pt" style:font-style-asian="italic" style:font-size-complex="12pt"/>
    </style:style>
    <style:style style:name="T156" style:family="text">
      <style:text-properties fo:color="#000000" loext:opacity="100%" fo:font-size="12pt" fo:font-style="italic" officeooo:rsid="001d3946" style:font-size-asian="12pt" style:font-style-asian="italic" style:font-size-complex="12pt"/>
    </style:style>
    <style:style style:name="T157" style:family="text">
      <style:text-properties fo:color="#000000" loext:opacity="100%" fo:font-size="12pt" fo:font-style="italic" officeooo:rsid="003bb55f" style:font-size-asian="12pt" style:font-style-asian="italic" style:font-size-complex="12pt"/>
    </style:style>
    <style:style style:name="T158" style:family="text">
      <style:text-properties fo:color="#000000" loext:opacity="100%" fo:font-size="12pt" fo:font-style="italic" style:text-underline-style="solid" style:text-underline-width="auto" style:text-underline-color="font-color" officeooo:rsid="001c5b22" style:font-size-asian="12pt" style:font-style-asian="italic" style:font-size-complex="12pt" style:font-style-complex="italic"/>
    </style:style>
    <style:style style:name="T159" style:family="text">
      <style:text-properties fo:color="#000000" loext:opacity="100%" fo:font-size="12pt" fo:font-style="italic" style:font-name-asian="Times New Roman" style:font-size-asian="12pt" style:font-style-asian="italic" style:font-name-complex="Times New Roman" style:font-size-complex="12pt" style:font-style-complex="italic"/>
    </style:style>
    <style:style style:name="T160" style:family="text">
      <style:text-properties fo:color="#000000" loext:opacity="100%" fo:font-size="12pt" fo:font-style="italic" officeooo:rsid="003dcaee" style:font-name-asian="Times New Roman" style:font-size-asian="12pt" style:font-style-asian="italic" style:font-name-complex="Times New Roman" style:font-size-complex="12pt" style:font-style-complex="italic"/>
    </style:style>
    <style:style style:name="T161" style:family="text">
      <style:text-properties fo:color="#000000" loext:opacity="100%" fo:font-size="12pt" fo:font-style="italic" officeooo:rsid="0019be0a" style:font-name-asian="Times New Roman" style:font-size-asian="12pt" style:font-style-asian="italic" style:font-name-complex="Times New Roman" style:font-size-complex="12pt" style:font-style-complex="italic"/>
    </style:style>
    <style:style style:name="T162" style:family="text">
      <style:text-properties fo:color="#000000" loext:opacity="100%" fo:font-size="12pt" fo:font-style="italic" officeooo:rsid="002f6d1a" style:font-name-asian="Times New Roman" style:font-size-asian="12pt" style:font-style-asian="italic" style:font-name-complex="Times New Roman" style:font-size-complex="12pt" style:font-style-complex="italic"/>
    </style:style>
    <style:style style:name="T163" style:family="text">
      <style:text-properties fo:color="#000000" loext:opacity="100%" fo:font-size="12pt" fo:font-style="italic" officeooo:rsid="001d3946" style:font-name-asian="Times New Roman" style:font-size-asian="12pt" style:font-style-asian="italic" style:font-name-complex="Times New Roman" style:font-size-complex="12pt" style:font-style-complex="italic"/>
    </style:style>
    <style:style style:name="T164" style:family="text">
      <style:text-properties fo:color="#000000" loext:opacity="100%" fo:font-size="12pt" fo:font-style="italic" style:font-name-asian="Times New Roman" style:font-size-asian="12pt" style:font-style-asian="italic" style:font-size-complex="12pt" style:font-style-complex="italic"/>
    </style:style>
    <style:style style:name="T165" style:family="text">
      <style:text-properties fo:font-weight="bold" style:font-weight-asian="bold"/>
    </style:style>
    <style:style style:name="T166" style:family="text">
      <style:text-properties fo:font-weight="bold" style:font-weight-asian="bold" style:font-weight-complex="bold"/>
    </style:style>
    <style:style style:name="T167" style:family="text">
      <style:text-properties fo:font-weight="bold" officeooo:rsid="001f4154" style:font-weight-asian="bold" style:font-weight-complex="bold"/>
    </style:style>
    <style:style style:name="T168" style:family="text">
      <style:text-properties fo:font-weight="bold" officeooo:rsid="00341e8f" style:font-weight-asian="bold" style:font-weight-complex="bold"/>
    </style:style>
    <style:style style:name="T169" style:family="text">
      <style:text-properties fo:font-weight="bold" officeooo:rsid="003dcaee" style:font-weight-asian="bold" style:font-weight-complex="bold"/>
    </style:style>
    <style:style style:name="T170" style:family="text">
      <style:text-properties fo:font-style="italic" style:font-style-asian="italic" style:font-style-complex="italic"/>
    </style:style>
    <style:style style:name="T171" style:family="text">
      <style:text-properties fo:font-style="italic" officeooo:rsid="0025cc13" style:font-style-asian="italic" style:font-style-complex="italic"/>
    </style:style>
    <style:style style:name="T172" style:family="text">
      <style:text-properties fo:font-style="italic" officeooo:rsid="00277e67" style:font-style-asian="italic" style:font-style-complex="italic"/>
    </style:style>
    <style:style style:name="T173" style:family="text">
      <style:text-properties fo:font-style="italic" officeooo:rsid="001c5a38" style:font-style-asian="italic" style:font-style-complex="italic"/>
    </style:style>
    <style:style style:name="T174" style:family="text">
      <style:text-properties fo:font-style="italic" officeooo:rsid="00352adf" style:font-style-asian="italic" style:font-style-complex="italic"/>
    </style:style>
    <style:style style:name="T175" style:family="text">
      <style:text-properties fo:font-style="italic" style:text-underline-style="solid" style:text-underline-width="auto" style:text-underline-color="font-color" style:font-style-asian="italic" style:font-style-complex="italic"/>
    </style:style>
    <style:style style:name="T176" style:family="text">
      <style:text-properties fo:font-style="italic" style:text-underline-style="none" style:font-style-asian="italic" style:font-style-complex="italic"/>
    </style:style>
    <style:style style:name="T177" style:family="text">
      <style:text-properties officeooo:rsid="0016b69f"/>
    </style:style>
    <style:style style:name="T178" style:family="text">
      <style:text-properties officeooo:rsid="00177c73"/>
    </style:style>
    <style:style style:name="T179" style:family="text">
      <style:text-properties style:text-underline-style="solid" style:text-underline-width="auto" style:text-underline-color="font-color"/>
    </style:style>
    <style:style style:name="T180" style:family="text">
      <style:text-properties style:text-underline-style="solid" style:text-underline-width="auto" style:text-underline-color="font-color" officeooo:rsid="00352adf"/>
    </style:style>
    <style:style style:name="T181" style:family="text">
      <style:text-properties officeooo:rsid="0019622f"/>
    </style:style>
    <style:style style:name="T182" style:family="text">
      <style:text-properties officeooo:rsid="001ad01c"/>
    </style:style>
    <style:style style:name="T183" style:family="text">
      <style:text-properties fo:font-style="normal" style:font-style-asian="normal" style:font-style-complex="normal"/>
    </style:style>
    <style:style style:name="T184" style:family="text">
      <style:text-properties fo:font-style="normal" officeooo:rsid="00341e8f" style:font-style-asian="normal" style:font-style-complex="normal"/>
    </style:style>
    <style:style style:name="T185" style:family="text">
      <style:text-properties style:font-name-asian="Times New Roman" style:font-name-complex="Times New Roman" style:font-weight-complex="bold"/>
    </style:style>
    <style:style style:name="T186" style:family="text">
      <style:text-properties officeooo:rsid="001b2f73" style:font-name-asian="Times New Roman" style:font-name-complex="Times New Roman" style:font-weight-complex="bold"/>
    </style:style>
    <style:style style:name="T187" style:family="text">
      <style:text-properties officeooo:rsid="002ca990" style:font-name-asian="Times New Roman" style:font-name-complex="Times New Roman" style:font-weight-complex="bold"/>
    </style:style>
    <style:style style:name="T188" style:family="text">
      <style:text-properties officeooo:rsid="00341e8f" style:font-name-asian="Times New Roman" style:font-name-complex="Times New Roman" style:font-weight-complex="bold"/>
    </style:style>
    <style:style style:name="T189" style:family="text">
      <style:text-properties officeooo:rsid="003dcaee" style:font-name-asian="Times New Roman" style:font-name-complex="Times New Roman" style:font-weight-complex="bold"/>
    </style:style>
    <style:style style:name="T190" style:family="text">
      <style:text-properties officeooo:rsid="001b2f73"/>
    </style:style>
    <style:style style:name="T191" style:family="text">
      <style:text-properties officeooo:rsid="004b69f2"/>
    </style:style>
    <style:style style:name="T192" style:family="text">
      <style:text-properties officeooo:rsid="0035d848"/>
    </style:style>
    <style:style style:name="T193" style:family="text">
      <style:text-properties officeooo:rsid="0055644d"/>
    </style:style>
    <style:style style:name="T194" style:family="text">
      <style:text-properties officeooo:rsid="0064f606"/>
    </style:style>
    <style:style style:name="T195" style:family="text">
      <style:text-properties officeooo:rsid="004fa88e"/>
    </style:style>
    <style:style style:name="T196" style:family="text">
      <style:text-properties officeooo:rsid="003c7831"/>
    </style:style>
    <style:style style:name="T197" style:family="text">
      <style:text-properties officeooo:rsid="0065605e"/>
    </style:style>
    <style:style style:name="T198" style:family="text">
      <style:text-properties officeooo:rsid="001b7505"/>
    </style:style>
    <style:style style:name="T199" style:family="text">
      <style:text-properties officeooo:rsid="001c5a38"/>
    </style:style>
    <style:style style:name="T200" style:family="text">
      <style:text-properties style:font-name="Times New Roman" fo:font-style="italic" style:font-name-asian="Times New Roman" style:language-asian="en" style:country-asian="US" style:font-style-asian="italic" style:font-name-complex="Times New Roman" style:font-style-complex="italic"/>
    </style:style>
    <style:style style:name="T201" style:family="text">
      <style:text-properties style:font-name="Times New Roman" fo:font-style="italic" officeooo:rsid="0016b69f" style:font-name-asian="Times New Roman" style:language-asian="en" style:country-asian="US" style:font-style-asian="italic" style:font-name-complex="Times New Roman" style:font-style-complex="italic"/>
    </style:style>
    <style:style style:name="T202" style:family="text">
      <style:text-properties style:font-name="Times New Roman" fo:font-style="italic" officeooo:rsid="0025cc13" style:font-name-asian="Times New Roman" style:language-asian="en" style:country-asian="US" style:font-style-asian="italic" style:font-name-complex="Times New Roman" style:font-style-complex="italic"/>
    </style:style>
    <style:style style:name="T203" style:family="text">
      <style:text-properties style:font-name="Times New Roman" fo:font-style="italic" officeooo:rsid="00352adf" style:font-name-asian="Times New Roman" style:language-asian="en" style:country-asian="US" style:font-style-asian="italic" style:font-name-complex="Times New Roman" style:font-style-complex="italic"/>
    </style:style>
    <style:style style:name="T204" style:family="text">
      <style:text-properties style:font-name="Times New Roman" fo:font-style="italic" officeooo:rsid="001ad01c" style:font-name-asian="Times New Roman" style:language-asian="en" style:country-asian="US" style:font-style-asian="italic" style:font-name-complex="Times New Roman" style:font-style-complex="italic"/>
    </style:style>
    <style:style style:name="T205" style:family="text">
      <style:text-properties style:font-name="Times New Roman" fo:font-style="italic" officeooo:rsid="003dcaee" style:font-name-asian="Times New Roman" style:language-asian="en" style:country-asian="US" style:font-style-asian="italic" style:font-name-complex="Times New Roman" style:font-style-complex="italic"/>
    </style:style>
    <style:style style:name="T206" style:family="text">
      <style:text-properties style:font-style-complex="italic"/>
    </style:style>
    <style:style style:name="T207" style:family="text">
      <style:text-properties officeooo:rsid="001cd28c" style:font-style-complex="italic"/>
    </style:style>
    <style:style style:name="T208" style:family="text">
      <style:text-properties officeooo:rsid="001b42c3" style:font-style-complex="italic"/>
    </style:style>
    <style:style style:name="T209" style:family="text">
      <style:text-properties officeooo:rsid="00341e8f" style:font-style-complex="italic"/>
    </style:style>
    <style:style style:name="T210" style:family="text">
      <style:text-properties officeooo:rsid="003dcaee" style:font-style-complex="italic"/>
    </style:style>
    <style:style style:name="T211" style:family="text">
      <style:text-properties officeooo:rsid="001c5b22"/>
    </style:style>
    <style:style style:name="T212" style:family="text">
      <style:text-properties officeooo:rsid="001f4154"/>
    </style:style>
    <style:style style:name="T213" style:family="text">
      <style:text-properties officeooo:rsid="00249cb2"/>
    </style:style>
    <style:style style:name="T214" style:family="text">
      <style:text-properties officeooo:rsid="0025cc13"/>
    </style:style>
    <style:style style:name="T215" style:family="text">
      <style:text-properties officeooo:rsid="00277e67"/>
    </style:style>
    <style:style style:name="T216" style:family="text">
      <style:text-properties style:text-underline-style="none"/>
    </style:style>
    <style:style style:name="T217" style:family="text">
      <style:text-properties officeooo:rsid="0027b1ef"/>
    </style:style>
    <style:style style:name="T218" style:family="text">
      <style:text-properties officeooo:rsid="002878a1"/>
    </style:style>
    <style:style style:name="T219" style:family="text">
      <style:text-properties officeooo:rsid="002d9eea"/>
    </style:style>
    <style:style style:name="T220" style:family="text">
      <style:text-properties officeooo:rsid="002f060e"/>
    </style:style>
    <style:style style:name="T221" style:family="text">
      <style:text-properties officeooo:rsid="002f6d1a"/>
    </style:style>
    <style:style style:name="T222" style:family="text">
      <style:text-properties officeooo:rsid="00341e8f"/>
    </style:style>
    <style:style style:name="T223" style:family="text">
      <style:text-properties fo:font-weight="normal" officeooo:rsid="00341e8f" style:font-name-asian="Times New Roman" style:font-weight-asian="normal" style:font-name-complex="Times New Roman" style:font-weight-complex="normal"/>
    </style:style>
    <style:style style:name="T224" style:family="text">
      <style:text-properties officeooo:rsid="00352adf"/>
    </style:style>
    <style:style style:name="T225" style:family="text">
      <style:text-properties officeooo:rsid="0029dcc9"/>
    </style:style>
    <style:style style:name="T226" style:family="text">
      <style:text-properties officeooo:rsid="003dcaee"/>
    </style:style>
    <style:style style:name="T227" style:family="text">
      <style:text-properties fo:font-size="12pt" style:font-size-asian="12pt" style:font-size-complex="12pt"/>
    </style:style>
    <style:style style:name="T228" style:family="text">
      <style:text-properties fo:font-size="12pt" officeooo:rsid="00341e8f" style:font-size-asian="12pt" style:font-size-complex="12pt"/>
    </style:style>
    <style:style style:name="T229" style:family="text">
      <style:text-properties fo:font-size="12pt" fo:font-weight="normal" style:font-size-asian="12pt" style:font-weight-asian="normal" style:font-size-complex="12pt"/>
    </style:style>
    <style:style style:name="T230" style:family="text">
      <style:text-properties fo:font-size="12pt" fo:font-weight="normal" officeooo:rsid="003bb55f" style:font-size-asian="12pt" style:font-weight-asian="normal" style:font-size-complex="12pt"/>
    </style:style>
    <style:style style:name="T231" style:family="text">
      <style:text-properties fo:font-size="12pt" fo:font-weight="normal" officeooo:rsid="003dcaee" style:font-size-asian="12pt" style:font-weight-asian="normal" style:font-size-complex="12pt"/>
    </style:style>
    <style:style style:name="T232" style:family="text">
      <style:text-properties fo:font-size="12pt" fo:font-weight="bold" officeooo:rsid="003bb55f" style:font-size-asian="12pt" style:font-weight-asian="bold" style:font-size-complex="12pt" style:font-weight-complex="bold"/>
    </style:style>
    <style:style style:name="T233" style:family="text">
      <style:text-properties fo:font-size="12pt" fo:font-weight="bold" officeooo:rsid="001bbb17" style:font-size-asian="12pt" style:font-weight-asian="bold" style:font-size-complex="12pt" style:font-weight-complex="bold"/>
    </style:style>
    <style:style style:name="T234" style:family="text">
      <style:text-properties fo:font-size="12pt" fo:font-weight="bold" officeooo:rsid="00352adf"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Jour fixe vom 0<text:span text:style-name="T221">5</text:span>.02.2024</text:p>
      <text:p text:style-name="P11"><text:span text:style-name="T187">Nachtr</text:span><text:span text:style-name="T189">ä</text:span><text:span text:style-name="T187">g</text:span><text:span text:style-name="T189">e</text:span><text:span text:style-name="T187"> zur KI-Debatte </text:span><text:span text:style-name="T223">und</text:span><text:span text:style-name="T188"> </text:span><text:span text:style-name="T185">Haushaltsstreit in den USA: „Global leadership“ vs. „America first!“ (GS 4-23</text:span><text:span text:style-name="T186">)</text:span></text:p>
      <text:p text:style-name="P12">Nachtr<text:span text:style-name="T221">ä</text:span>g<text:span text:style-name="T221">e</text:span> zur KI-Debatte</text:p>
      <text:p text:style-name="P13"><text:span text:style-name="T211">Zur letzten KI-Debatte: </text:span><text:span text:style-name="T221">In einer Zuschrift wird kritisiert, in der letzten Diskussion hätte es </text:span><text:span text:style-name="T222">teilweise </text:span><text:span text:style-name="T221">den Tenor gegeben, </text:span>dass KI-Programme kein Ergebnis zustande bringen und in der Konsequenz auch keinen Nutzen haben <text:span text:style-name="T221">würden</text:span>. <text:span text:style-name="T221">Das war nicht die Behauptung. Wie auch in dem Artikel ging es gerade darum, was die Leistung dieser</text:span> KI-Programm<text:span text:style-name="T221">e ist, wie sie zustande kommt </text:span>durch das sogenannte Training <text:span text:style-name="T221">und warum so ein Programm </text:span>die ihm gestellten Aufgaben auch bei Anwendung auf Daten, die nicht im Training vorkamen, mit hoher Wahrscheinlichkeit erledigen <text:span text:style-name="T221">kann. Und darum, welchen Nutzen für wen sie deshalb haben.</text:span></text:p>
      <text:p text:style-name="P15">*</text:p>
      <text:p text:style-name="P27"><text:span text:style-name="Absatz-Standardschriftart"><text:span text:style-name="T1">   — </text:span></text:span><text:span text:style-name="T135">Im Artikel heißt es, da</text:span><text:span text:style-name="T1">ss KI als Gefahr gesehen wird, </text:span><text:span text:style-name="T137">wie das auch</text:span><text:span text:style-name="T1"> </text:span><text:span text:style-name="T138">in </text:span><text:span text:style-name="T139">diversen </text:span><text:span text:style-name="T138">Büchern </text:span><text:span text:style-name="T139">und</text:span><text:span text:style-name="T138"> </text:span><text:span text:style-name="T139">Horrorf</text:span><text:span text:style-name="T138">ilm</text:span><text:span text:style-name="T139">en bebildert wird, </text:span><text:span text:style-name="T1">resultiert aus dem vorherrschenden falschen Bewusstsein über Intelligenz in dieser Gesellschaft: Denken als affirmatives Verhältnis, </text:span><text:span text:style-name="T135">als</text:span><text:span text:style-name="T1"> „Problemlösen“. </text:span><text:span text:style-name="T135">Aber was ist </text:span><text:span text:style-name="T1">die positive Bestimmung von Intelligenz? Gibt es da</text:span><text:span text:style-name="T136">zu</text:span><text:span text:style-name="T1"> einen Lesetipp?</text:span></text:p>
      <text:p text:style-name="P28"><text:span text:style-name="T135">Diese herauf</text:span><text:span text:style-name="T136">beschworenen Gefahren</text:span><text:span text:style-name="T1"> </text:span><text:span text:style-name="T135">unterstellen</text:span><text:span text:style-name="T1"> ein</text:span><text:span text:style-name="T135">en</text:span><text:span text:style-name="T1"> Vergleich zwischen KI und menschlicher Intelligenz, der die intelligenten Fähigkeiten eines Menschen </text:span><text:span text:style-name="T135">gar </text:span><text:span text:style-name="T1">nicht berücksichtigt, sondern nur die Identität der beiden Seiten, </text:span><text:span text:style-name="T135">eine Aufgabe erledigen zu können, </text:span><text:span text:style-name="T134">festhält</text:span><text:span text:style-name="T1">. Das ist der Fehler. Die KI-</text:span><text:span text:style-name="T135">Modelle</text:span><text:span text:style-name="T1"> ersetz</text:span><text:span text:style-name="T135">en</text:span><text:span text:style-name="T1"> Leistungen, die der Mensch aufgrund seiner Fähigkeiten wahrzunehmen, zu beurteilen etc. erbringt, </text:span><text:span text:style-name="T135">ohne diese menschlichen</text:span><text:span text:style-name="T1"> Fähigkeiten. </text:span><text:span text:style-name="T135">Nur w</text:span><text:span text:style-name="T1">enn man diese </text:span><text:span text:style-name="T135">Ersatzleistungen </text:span><text:span text:style-name="T65">gleichsetzt</text:span><text:span text:style-name="T135"> mit dem menschlichen</text:span><text:span text:style-name="T1"> Denken kann man </text:span><text:span text:style-name="T135">darauf kommen</text:span><text:span text:style-name="T1">, die KI k</text:span><text:span text:style-name="T135">ö</text:span><text:span text:style-name="T1">nn</text:span><text:span text:style-name="T135">e alles</text:span><text:span text:style-name="T1"> besser, </text:span><text:span text:style-name="T135">schneller und überträfe daher die menschliche Intelligenz.</text:span></text:p>
      <text:p text:style-name="P41"><text:span text:style-name="Absatz-Standardschriftart"><text:span text:style-name="T141">   — </text:span></text:span><text:span text:style-name="Absatz-Standardschriftart"><text:span text:style-name="T142">Man kennt das: </text:span></text:span><text:span text:style-name="Absatz-Standardschriftart"><text:span text:style-name="T143">Der</text:span></text:span><text:span text:style-name="Absatz-Standardschriftart"><text:span text:style-name="T141"> schlagende Beweis, dass ein Mensch </text:span></text:span><text:span text:style-name="Absatz-Standardschriftart"><text:span text:style-name="T144">besonders </text:span></text:span><text:span text:style-name="Absatz-Standardschriftart"><text:span text:style-name="T141">intelligent </text:span></text:span><text:span text:style-name="Absatz-Standardschriftart"><text:span text:style-name="T144">ist</text:span></text:span><text:span text:style-name="Absatz-Standardschriftart"><text:span text:style-name="T141">, </text:span></text:span><text:span text:style-name="Absatz-Standardschriftart"><text:span text:style-name="T143">ist </text:span></text:span><text:span text:style-name="Absatz-Standardschriftart"><text:span text:style-name="T144">in dieser Gesellschaft</text:span></text:span><text:span text:style-name="Absatz-Standardschriftart"><text:span text:style-name="T143"> </text:span></text:span><text:span text:style-name="Absatz-Standardschriftart"><text:span text:style-name="T141">erbracht, </text:span></text:span><text:span text:style-name="Absatz-Standardschriftart"><text:span text:style-name="T143">w</text:span></text:span><text:span text:style-name="Absatz-Standardschriftart"><text:span text:style-name="T141">enn er in der Konkurrenz Erfolg hat. </text:span></text:span><text:span text:style-name="Absatz-Standardschriftart"><text:span text:style-name="T145">Die Intelligenz </text:span></text:span><text:span text:style-name="Absatz-Standardschriftart"><text:span text:style-name="T158">taugt</text:span></text:span><text:span text:style-name="Absatz-Standardschriftart"><text:span text:style-name="T145">, um </text:span></text:span><text:span text:style-name="Absatz-Standardschriftart"><text:span text:style-name="T141">Erfolg </text:span></text:span><text:span text:style-name="Absatz-Standardschriftart"><text:span text:style-name="T143">zu haben, </text:span></text:span><text:span text:style-name="Absatz-Standardschriftart"><text:span text:style-name="T141">das ist </text:span></text:span><text:span text:style-name="Absatz-Standardschriftart"><text:span text:style-name="T142">die</text:span></text:span><text:span text:style-name="Absatz-Standardschriftart"><text:span text:style-name="T141"> instrumentelle </text:span></text:span><text:span text:style-name="Absatz-Standardschriftart"><text:span text:style-name="T142">Vorstellung vom Denken und</text:span></text:span><text:span text:style-name="Absatz-Standardschriftart"><text:span text:style-name="T144"> </text:span></text:span><text:span text:style-name="Absatz-Standardschriftart"><text:span text:style-name="T142">so geht </text:span></text:span><text:span text:style-name="Absatz-Standardschriftart"><text:span text:style-name="T144">die allgemein gültige Auffassung von </text:span></text:span><text:span text:style-name="Absatz-Standardschriftart"><text:span text:style-name="T141">Intelligenz. </text:span></text:span><text:span text:style-name="Absatz-Standardschriftart"><text:span text:style-name="T159">Was </text:span></text:span><text:span text:style-name="Absatz-Standardschriftart"><text:span text:style-name="T160">das </text:span></text:span><text:span text:style-name="Absatz-Standardschriftart"><text:span text:style-name="T159">Rechnen im Unterschied zum sonstigen Denken </text:span></text:span><text:span text:style-name="Absatz-Standardschriftart"><text:span text:style-name="T161">auszeichnet, dazu </text:span></text:span><text:span text:style-name="Absatz-Standardschriftart"><text:span text:style-name="T162">stehen</text:span></text:span><text:span text:style-name="Absatz-Standardschriftart"><text:span text:style-name="T161"> </text:span></text:span><text:span text:style-name="Absatz-Standardschriftart"><text:span text:style-name="T159">die näheren Bestimmungen im alten </text:span></text:span><text:span text:style-name="Absatz-Standardschriftart"><text:span text:style-name="T162">Artikel „Der </text:span></text:span><text:span text:style-name="Absatz-Standardschriftart"><text:span text:style-name="T159">Computer“ </text:span></text:span><text:span text:style-name="Absatz-Standardschriftart"><text:span text:style-name="T162">in der MSZ 5-1985</text:span></text:span><text:span text:style-name="Absatz-Standardschriftart"><text:span text:style-name="T159">; </text:span></text:span><text:span text:style-name="Absatz-Standardschriftart"><text:span text:style-name="T163">die gelten heute noch</text:span></text:span><text:span text:style-name="Absatz-Standardschriftart"><text:span text:style-name="T159">. </text:span></text:span></text:p>
      <text:p text:style-name="P47"/>
      <text:p text:style-name="P13"><text:span text:style-name="T165">Haushaltsstreit in den USA:</text:span><text:span text:style-name="T166"> </text:span><text:span text:style-name="T169">Eine neue Episode im Kampf zwischen</text:span><text:span text:style-name="T166"> „global leadership“ </text:span><text:span text:style-name="T169">und</text:span><text:span text:style-name="T166"> „America first“ </text:span><text:span text:style-name="T169">(GS 4-23)</text:span></text:p>
      <text:p text:style-name="P16">Der Ausgangspunkt ist klar. Im Streit über den Haushalt der USA geht es nicht einfach um die Verteilung von Geld, sondern <text:span text:style-name="T226">um den Kampf zweier politischer Linien, </text:span>es kommen sich sehr grundsätzlich politisch unterschiedliche Positionen ins Gehege. Das wäre zu klären.</text:p>
      <text:p text:style-name="P44"><text:span text:style-name="Absatz-Standardschriftart"><text:span text:style-name="T159">   — </text:span></text:span><text:span text:style-name="Absatz-Standardschriftart"><text:span text:style-name="T140">In diesem Streit der beiden Lager gibt es eine Art von Einigkeit. Der Streit geht </text:span></text:span><text:span text:style-name="Absatz-Standardschriftart"><text:span text:style-name="T153">aber dennoch </text:span></text:span><text:span text:style-name="Absatz-Standardschriftart"><text:span text:style-name="T140">quer durch die Lager. </text:span></text:span><text:span text:style-name="Absatz-Standardschriftart"><text:span text:style-name="T153">Das liegt daran, dass die strikte Verfolgung der politischen Ziele der jeweiligen Partei in Konflikt gerät zum höchsten </text:span></text:span><text:span text:style-name="Absatz-Standardschriftart"><text:span text:style-name="T140">Gebot demokratischen Regierens, </text:span></text:span><text:span text:style-name="Absatz-Standardschriftart"><text:span text:style-name="T153">der Handlungsfreiheit der</text:span></text:span><text:span text:style-name="Absatz-Standardschriftart"><text:span text:style-name="T140"> Staatsgewalt. Dazu ist ein Shutdown, </text:span></text:span><text:span text:style-name="Absatz-Standardschriftart"><text:span text:style-name="T154">wie ihn</text:span></text:span><text:span text:style-name="Absatz-Standardschriftart"><text:span text:style-name="T140"> die Trumpisten herbeiführen wollen, konträr.</text:span></text:span></text:p>
      <text:p text:style-name="P13">Hinsichtlich des Gebots demokratischer Regierungsführung sind sich die Demokraten mit dem größeren Teil der Republikaner einig. Einigkeit <text:span text:style-name="T226">besteht</text:span> <text:span text:style-name="T226">auch darin</text:span>, dass der Amerikaner Anspruch auf eine handlungsfähige Regierung hat. <text:span text:style-name="T190">Si</text:span>e <text:span text:style-name="T190">sind</text:span> sich <text:span text:style-name="T226">daher</text:span> auch darüber einig, dass die Trumpisten gegen diesen Konsens verstoßen, <text:span text:style-name="T226">wenn sie das Repräsentantenhaus lahmlegen</text:span>. In der Sache ging es darum, dass diese vergleichsweise kleine Gruppe Republikaner in der Lage war, mit wenigen Stimmen den republikanischen Sprecher des Repräsentantenhauses abzusetzen. D<text:span text:style-name="T190">eshalb</text:span> war für ein paar Wochen das Repräsentantenhaus handlungsunfähig, Gesetze <text:span text:style-name="T222">konnten</text:span> im Repräsentantenhaus <text:span text:style-name="T222">nicht</text:span> verabschiede<text:span text:style-name="T222">t werden</text:span>.</text:p>
      <text:p text:style-name="P3"><text:soft-page-break/><text:span text:style-name="Absatz-Standardschriftart"><text:span text:style-name="T227">   — Diese </text:span></text:span><text:span text:style-name="Absatz-Standardschriftart"><text:span text:style-name="T228">acht</text:span></text:span><text:span text:style-name="Absatz-Standardschriftart"><text:span text:style-name="T227"> Trumpisten reichten aus, weil sie mit den Demokraten </text:span></text:span><text:span text:style-name="Absatz-Standardschriftart"><text:span text:style-name="T228">für die Absetzung des republikanischen Sprechers </text:span></text:span><text:span text:style-name="Absatz-Standardschriftart"><text:span text:style-name="T227">gestimmt haben. </text:span></text:span><text:span text:style-name="Absatz-Standardschriftart"><text:span text:style-name="T228">Damit war</text:span></text:span><text:span text:style-name="Absatz-Standardschriftart"><text:span text:style-name="T227"> d</text:span></text:span><text:span text:style-name="Absatz-Standardschriftart"><text:span text:style-name="T228">a</text:span></text:span><text:span text:style-name="Absatz-Standardschriftart"><text:span text:style-name="T227">s Repräsentantenhaus </text:span></text:span><text:span text:style-name="Absatz-Standardschriftart"><text:span text:style-name="T228">e</text:span></text:span><text:span text:style-name="Absatz-Standardschriftart"><text:span text:style-name="T227">ntscheidungsunfähig.</text:span></text:span></text:p>
      <text:p text:style-name="P29"><text:span text:style-name="T79">   — Wenn </text:span><text:span text:style-name="T80">aber</text:span><text:span text:style-name="T79"> quer durch die Parteien Einigkeit herrscht, wie der amerikanische Imperialismus zugreifen muss, wieso kommen dann nicht die notwendigen Mehrheiten zustande? Gibt es da so </text:span><text:span text:style-name="T81">et</text:span><text:span text:style-name="T79">was wie einen Fraktionszwang der Republikaner oder wollen die sich so offiziell nicht spalten?</text:span></text:p>
      <text:p text:style-name="P13">Es ist <text:span text:style-name="T222">doch</text:span><text:span text:style-name="T190"> </text:span>nicht zutreffend, dass die Republikaner sich <text:span text:style-name="T226">politisch</text:span> in großen Teilen mit den Demokraten einig sind. Am Haushaltsstreit macht sich die seit Jahren währende <text:span text:style-name="T170">Spaltung der USA</text:span> fest: Einerseits die Biden-<text:span text:style-name="T190">L</text:span>inie und andererseits „America first!“, für das Trump steht. Diese beiden grundsätzlichen Positionen gibt es. Inwieweit sie sich im Repräsentantenhaus oder im Senat einigen können, ist dann die andere Frage. <text:span text:style-name="T212">J</text:span>etzt <text:span text:style-name="T212">war </text:span>diese kleine Gruppe von <text:span text:style-name="T222">acht</text:span> Leuten durch <text:span text:style-name="T212">bestimmte</text:span> Konstellationen in der Lage, die Haushaltsberatungen zu blockieren. D<text:span text:style-name="T212">aran ist d</text:span>as eigentlich <text:span text:style-name="T212">I</text:span>nteressante, wofür diese beiden Lager stehen.</text:p>
      <text:p text:style-name="P13">Die Wirksamkeit dieser Minderheit unterstellt natürlich, dass Demokraten und Republikaner sich nicht wechselseitig ihre Stimmen geben. <text:span text:style-name="T222">W</text:span>eder stimmt eine ausreichende Zahl Republikaner dem Haushalt von Biden zu, noch stimmt eine nennenswerte Anzahl von Demokraten mit den Republikanern für einen neuen Sprecher des Repräsentantenhauses. <text:span text:style-name="T222">Ihr Konsens besteht </text:span><text:span text:style-name="T226">nur </text:span><text:span text:style-name="T222">in dem einen</text:span> Essential amerikanischer Demokratie: Handlungsfreiheit der Regierung und insbesondere die militärische Aktionsfähigkeit der Supermacht <text:span text:style-name="T222">muss sein</text:span>. Daran <text:span text:style-name="T222">be</text:span>misst sich die Leistungsfähigkeit der Demokratie.</text:p>
      <text:p text:style-name="P17"><text:span text:style-name="T167">I. </text:span><text:span text:style-name="T168">Die</text:span><text:span text:style-name="T212"> </text:span><text:span text:style-name="T167">Biden-Regierung</text:span></text:p>
      <text:p text:style-name="P17">Was will der aktuelle Präsident in Sachen Handlungsfähigkeit unbedingt <text:span text:style-name="T222">angehen</text:span>? Was vertritt er <text:span text:style-name="T222">als</text:span> unabdingbar <text:span text:style-name="T222">und</text:span> w<text:span text:style-name="T222">orin bestehen </text:span>die Einwände der anderen Fraktion?</text:p>
      <text:p text:style-name="P41"><text:span text:style-name="Absatz-Standardschriftart"><text:span text:style-name="T164">   </text:span></text:span><text:span text:style-name="Absatz-Standardschriftart"><text:span text:style-name="T141">— Im Haushalt gibt es als Zugeständnis an die Republikaner einige Milliarden für die Grenzsicherung zu Mexiko, </text:span></text:span><text:span text:style-name="Absatz-Standardschriftart"><text:span text:style-name="T146">an</text:span></text:span><text:span text:style-name="Absatz-Standardschriftart"><text:span text:style-name="T141">sonst</text:span></text:span><text:span text:style-name="Absatz-Standardschriftart"><text:span text:style-name="T146">en</text:span></text:span><text:span text:style-name="Absatz-Standardschriftart"><text:span text:style-name="T141"> einen großen Posten für die Weiterführung des Krieges in der Ukraine und einen großen Posten für den aktuellen Krieg </text:span></text:span><text:span text:style-name="Absatz-Standardschriftart"><text:span text:style-name="T147">i</text:span></text:span><text:span text:style-name="Absatz-Standardschriftart"><text:span text:style-name="T141">m Gaza; weitere Posten </text:span></text:span><text:span text:style-name="Absatz-Standardschriftart"><text:span text:style-name="T148">be</text:span></text:span><text:span text:style-name="Absatz-Standardschriftart"><text:span text:style-name="T141">treffen die Anrainerstaaten im Nahen Osten und </text:span></text:span><text:span text:style-name="Absatz-Standardschriftart"><text:span text:style-name="T142">Staaten im</text:span></text:span><text:span text:style-name="Absatz-Standardschriftart"><text:span text:style-name="T141"> ferne</text:span></text:span><text:span text:style-name="Absatz-Standardschriftart"><text:span text:style-name="T147">re</text:span></text:span><text:span text:style-name="Absatz-Standardschriftart"><text:span text:style-name="T141">n Osten. Man kann schon allein aus dieser Aufzählung den Schluss ziehen, dass der demokratische Präsident auf der ganzen Welt einen Ordnungsbedarf sieht, dem Amerika sich stellen muss und den es durch sein Geld und seine Machtmittel </text:span></text:span><text:span text:style-name="Absatz-Standardschriftart"><text:span text:style-name="T147">zu </text:span></text:span><text:span text:style-name="Absatz-Standardschriftart"><text:span text:style-name="T141">bewältig</text:span></text:span><text:span text:style-name="Absatz-Standardschriftart"><text:span text:style-name="T147">en hat.</text:span></text:span></text:p>
      <text:p text:style-name="P13">Das sind alles <text:span text:style-name="T222">Kurzf</text:span>assungen von Punkten, die wir im Prinzip auch schon <text:span text:style-name="T226">einmal </text:span>diskutiert haben. „Kriegsmüdigkeit“ hinsichtlich der Ukraine ist bei Biden jedenfalls nicht festzustellen. <text:span text:style-name="T190">Wie stellt s</text:span>ich Biden da den amerikanischen Imperialismus vor? <text:s/></text:p>
      <text:p text:style-name="P42"><text:span text:style-name="Absatz-Standardschriftart"><text:span text:style-name="T164">   </text:span></text:span><text:span text:style-name="Absatz-Standardschriftart"><text:span text:style-name="T141">— Russland ist aus seiner Sicht gescheitert,</text:span></text:span><text:span text:style-name="Absatz-Standardschriftart"><text:span text:style-name="T149"> </text:span></text:span><text:span text:style-name="Absatz-Standardschriftart"><text:span text:style-name="T141">hat seine Ziele in diesem Krieg nicht erreicht; </text:span></text:span><text:span text:style-name="Absatz-Standardschriftart"><text:span text:style-name="T149">e</text:span></text:span><text:span text:style-name="Absatz-Standardschriftart"><text:span text:style-name="T141">s ist eine Art Stellungskrieg geworden. Aber das reicht Biden nicht. </text:span></text:span><text:span text:style-name="Absatz-Standardschriftart"><text:span text:style-name="T149">D</text:span></text:span><text:span text:style-name="Absatz-Standardschriftart"><text:span text:style-name="T141">as Ziel </text:span></text:span><text:span text:style-name="Absatz-Standardschriftart"><text:span text:style-name="T147">der USA</text:span></text:span><text:span text:style-name="Absatz-Standardschriftart"><text:span text:style-name="T141"> </text:span></text:span><text:span text:style-name="Absatz-Standardschriftart"><text:span text:style-name="T149">ist</text:span></text:span><text:span text:style-name="Absatz-Standardschriftart"><text:span text:style-name="T141">, </text:span></text:span><text:span text:style-name="Absatz-Standardschriftart"><text:span text:style-name="T149">über diesen Stellvertreterkrieg </text:span></text:span><text:span text:style-name="Absatz-Standardschriftart"><text:span text:style-name="T141">Russland jede weitere Möglichkeit zu nehmen, Kriege dieser Art zu führen oder eine imperialistische Auseinandersetzung mit dem Westen </text:span></text:span><text:span text:style-name="Absatz-Standardschriftart"><text:span text:style-name="T149">durchzustehen</text:span></text:span><text:span text:style-name="Absatz-Standardschriftart"><text:span text:style-name="T141">. </text:span></text:span><text:span text:style-name="Absatz-Standardschriftart"><text:span text:style-name="T149">Bis Russland ruiniert ist,</text:span></text:span><text:span text:style-name="Absatz-Standardschriftart"><text:span text:style-name="T141"> gibt es für Biden noch beträchtlichen Handlungsbedarf. Auch wenn </text:span></text:span><text:span text:style-name="Absatz-Standardschriftart"><text:span text:style-name="T150">ein Sieg </text:span></text:span><text:span text:style-name="Absatz-Standardschriftart"><text:span text:style-name="T147">der Ukraine nicht </text:span></text:span><text:span text:style-name="Absatz-Standardschriftart"><text:span text:style-name="T150">absehbar </text:span></text:span><text:span text:style-name="Absatz-Standardschriftart"><text:span text:style-name="T147">ist</text:span></text:span><text:span text:style-name="Absatz-Standardschriftart"><text:span text:style-name="T150">, </text:span></text:span><text:span text:style-name="Absatz-Standardschriftart"><text:span text:style-name="T151">die Schädigung Russlands durch den Krieg muss weitergehen</text:span></text:span><text:span text:style-name="Absatz-Standardschriftart"><text:span text:style-name="T141">. Und zusätzlich müssen auf der Welt di</text:span></text:span><text:span text:style-name="Absatz-Standardschriftart"><text:span text:style-name="T147">verse</text:span></text:span><text:span text:style-name="Absatz-Standardschriftart"><text:span text:style-name="T141"> Sanktionsschlupflöcher gestopft werden. So </text:span></text:span><text:span text:style-name="Absatz-Standardschriftart"><text:span text:style-name="T142">bezieht er</text:span></text:span><text:span text:style-name="Absatz-Standardschriftart"><text:span text:style-name="T141"> die ganze Welt in diesen Ordnungskrieg ein.</text:span></text:span></text:p>
      <text:p text:style-name="P13"><text:span text:style-name="T206">Die USA treten als die militärische Supermacht an, die die Oberhoheit über </text:span><text:span text:style-name="T209">den </text:span><text:span text:style-name="T206">Gewaltgebrauch </text:span><text:span text:style-name="T207">des Rests der Staatenwelt einforder</text:span><text:span text:style-name="T210">t</text:span><text:span text:style-name="T207">.</text:span><text:span text:style-name="T206"> </text:span><text:span text:style-name="T208">D</text:span><text:span text:style-name="T206">agegen verstößt Russland, wenn es die von der USA eingerichteten Verhältnisse gewaltsam mit dem Angriff auf die Ukraine in Frage stellt. Dagegen schreiten die USA ein </text:span><text:span text:style-name="T210">und machen dem Rest der Welt die</text:span><text:span text:style-name="T206"> Vorgabe, sich </text:span><text:span text:style-name="T208">der</text:span><text:span text:style-name="T206"> angepeilt</text:span><text:span text:style-name="T208">en</text:span><text:span text:style-name="T206"> Ruinierung und Zurückdrängung Russlands an</text:span><text:span text:style-name="T210">zu</text:span><text:span text:style-name="T206">schließen, </text:span><text:span text:style-name="T209">also</text:span><text:span text:style-name="T206"> erstens den Krieg in der Ukraine </text:span><text:span text:style-name="T210">zu </text:span><text:span text:style-name="T206">unterstützen und zweitens das eingerichtete Sanktionsregime mit</text:span><text:span text:style-name="T210">zu</text:span><text:span text:style-name="T206">tragen. </text:span><text:span text:style-name="T209">Alle </text:span><text:span text:style-name="T206">sollen sich in die </text:span><text:span text:style-name="T209">von den USA eröffnete </text:span><text:span text:style-name="T206">Front ein</text:span><text:span text:style-name="T210">reih</text:span><text:span text:style-name="T206">en.</text:span></text:p>
      <text:p text:style-name="P30"><text:span text:style-name="T137">F</text:span><text:span text:style-name="T87">ür den derzeitigen amerikanischen Präsidenten </text:span><text:span text:style-name="T132">der Weltmacht Nr. 1 </text:span><text:span text:style-name="T137">ist also </text:span><text:span text:style-name="T87">die Führung dieses Krieges </text:span><text:span text:style-name="T137">durch</text:span><text:span text:style-name="T134"> </text:span><text:span text:style-name="T87">die Unterstützung der Ukraine ein absol</text:span><text:span text:style-name="T88">u</text:span><text:span text:style-name="T87">tes Erfordernis.</text:span></text:p>
      <text:p text:style-name="P30"><text:soft-page-break/><text:span text:style-name="T67">   </text:span><text:span text:style-name="T7">— </text:span><text:span text:style-name="T8">Be</text:span><text:span text:style-name="T58">züglich</text:span><text:span text:style-name="T8"> Israel</text:span><text:span text:style-name="T9"> </text:span><text:span text:style-name="T60">befürchtete die</text:span><text:span text:style-name="T58"> Presse </text:span><text:span text:style-name="T63">deshalb</text:span><text:span text:style-name="T9">, die USA hätten die Konflikte </text:span><text:span text:style-name="T11">und Zustände </text:span><text:span text:style-name="T9">in dieser Region </text:span><text:span text:style-name="T12">vernachlässigt</text:span><text:span text:style-name="T9">. </text:span><text:span text:style-name="T11">D</text:span><text:span text:style-name="T12">abei g</text:span><text:span text:style-name="T11">ab </text:span><text:span text:style-name="T12">es </text:span><text:span text:style-name="T63">ja </text:span><text:span text:style-name="T11">e</text:span><text:span text:style-name="T13">tliche </text:span><text:span text:style-name="T63">M</text:span><text:span text:style-name="T13">ilitär</text:span><text:span text:style-name="T63">s</text:span><text:span text:style-name="T9">chläge gegen diverse Milizen in Syrien und im Irak. </text:span><text:span text:style-name="T12">Und </text:span><text:span text:style-name="T11">in dem</text:span><text:span text:style-name="T9"> aktuelle</text:span><text:span text:style-name="T60">n</text:span><text:span text:style-name="T9"> Krieg zwischen Israe</text:span><text:span text:style-name="T11">l</text:span><text:span text:style-name="T9"> und der Hamas </text:span><text:span text:style-name="T60">haben die</text:span><text:span text:style-name="T9"> USA </text:span><text:span text:style-name="T60">als erstes </text:span><text:span text:style-name="T9">ihren größten Flugzeugträger </text:span><text:span text:style-name="T60">ge</text:span><text:span text:style-name="T11">schick</text:span><text:span text:style-name="T60">t,</text:span><text:span text:style-name="T9"> </text:span><text:span text:style-name="T63">a</text:span><text:span text:style-name="T60">ls</text:span><text:span text:style-name="T9"> Demonstration, dass die USA </text:span><text:span text:style-name="T10">auch da </text:span><text:span text:style-name="T9">zuständig </text:span><text:span text:style-name="T60">sind</text:span><text:span text:style-name="T9"> und die Hoheit über diesen Konflikt </text:span><text:span text:style-name="T12">beanspruchen</text:span><text:span text:style-name="T9">. </text:span><text:span text:style-name="T10">D</text:span><text:span text:style-name="T9">ie Brisanz </text:span><text:span text:style-name="T12">ergibt sich</text:span><text:span text:style-name="T9"> </text:span><text:span text:style-name="T10">f</text:span><text:span text:style-name="T9">ür die USA</text:span><text:span text:style-name="T14">, weil </text:span><text:span text:style-name="T12">d</text:span><text:span text:style-name="T60">iesen</text:span><text:span text:style-name="T14"> </text:span><text:span text:style-name="T12">Krieg </text:span><text:span text:style-name="T11">ihr</text:span><text:span text:style-name="T14"> wichtigste</text:span><text:span text:style-name="T60">r</text:span><text:span text:style-name="T14"> </text:span><text:span text:style-name="T13">V</text:span><text:span text:style-name="T14">erbündete</text:span><text:span text:style-name="T60">r</text:span><text:span text:style-name="T14"> in der Region </text:span><text:span text:style-name="T60">führt</text:span><text:span text:style-name="T11">, der dort </text:span><text:span text:style-name="T14">ein Ordnungsfaktor ist </text:span><text:span text:style-name="T60">und seine </text:span><text:span text:style-name="T63">Nachbarn</text:span><text:span text:style-name="T60"> damit herausfordert</text:span><text:span text:style-name="T14">.</text:span></text:p>
      <text:p text:style-name="P32"><text:span text:style-name="T82">   </text:span><text:span text:style-name="T1">— </text:span><text:span text:style-name="T14">Das </text:span><text:span text:style-name="T12">mächtige </text:span><text:span text:style-name="T14">Auffahren der Mittel, </text:span><text:span text:style-name="T15">z.B. der</text:span><text:span text:style-name="T14"> Flugzeugträger, </text:span><text:span text:style-name="T15">läuft</text:span><text:span text:style-name="T14"> erst mal </text:span><text:span text:style-name="T15">u</text:span><text:span text:style-name="T14">nter dem Titel „Abschreckung“.</text:span><text:span text:style-name="T16"> </text:span><text:span text:style-name="T15">Damit</text:span><text:span text:style-name="T16"> und </text:span><text:span text:style-name="T58">mit </text:span><text:span text:style-name="T16">unmittelbar</text:span><text:span text:style-name="T15">en Eingr</text:span><text:span text:style-name="T63">if</text:span><text:span text:style-name="T15">fen, dem </text:span><text:span text:style-name="T16">Bomba</text:span><text:span text:style-name="T17">r</text:span><text:span text:style-name="T16">dieren von Zielen im Jemen, Irak und Syrien, </text:span><text:span text:style-name="T55">weisen die USA alle anderen Ansprüche von Staaten in der Region zurüc</text:span><text:span text:style-name="T58">k: </text:span><text:span text:style-name="T63">S</text:span><text:span text:style-name="T58">ie haben sich das israelische Vorgehen gefallen zu lassen.</text:span><text:span text:style-name="T55"> So </text:span><text:span text:style-name="T15">stehen </text:span><text:span text:style-name="T63">die Amis</text:span><text:span text:style-name="T15"> </text:span><text:span text:style-name="T16">dafür, I</text:span><text:span text:style-name="T18">s</text:span><text:span text:style-name="T16">rael</text:span><text:span text:style-name="T12">s </text:span><text:span text:style-name="T16">Krieg abzusichern. </text:span><text:span text:style-name="T19">Diese </text:span><text:span text:style-name="T16">Drohung, über die Mittel zu verfügen und </text:span><text:span text:style-name="T19">diese auch einzusetzen</text:span><text:span text:style-name="T16">, </text:span><text:span text:style-name="T19">wird „um eine beachtliche diplomatische Offensive ergänzt, die alle anderen M</text:span><text:span text:style-name="T8">ä</text:span><text:span text:style-name="T19">chte in der Region aufs Stillhalten verpflichten soll“ (S. 21).</text:span></text:p>
      <text:p text:style-name="P31"><text:span text:style-name="T68">   </text:span><text:span text:style-name="T20">— </text:span><text:span text:style-name="T55">I</text:span><text:span text:style-name="T20">m Text </text:span><text:span text:style-name="T55">steht </text:span><text:span text:style-name="T20">an</text:span><text:span text:style-name="T19">schlie</text:span><text:span text:style-name="T21">ß</text:span><text:span text:style-name="T19">end</text:span><text:span text:style-name="T20"> „was in diesem Fall </text:span><text:span text:style-name="T19">heißt,</text:span><text:span text:style-name="T20"> dass alle Alternativen dazu wirksam ausgeschlossen werden müssen.“ (S. 21). </text:span><text:span text:style-name="T22">A</text:span><text:span text:style-name="T20">n was für Alternativen wird da gedacht?</text:span></text:p>
      <text:p text:style-name="P32"><text:span text:style-name="T108">D</text:span><text:span text:style-name="T90">urch die Präsenz der USA, </text:span><text:span text:style-name="T108">ihrem </text:span><text:span text:style-name="T90">militärische</text:span><text:span text:style-name="T89">n</text:span><text:span text:style-name="T90"> </text:span><text:span text:style-name="T108">Aufmarsch</text:span><text:span text:style-name="T90"> </text:span><text:span text:style-name="T105">vor Ort </text:span><text:span text:style-name="T108">soll </text:span><text:span text:style-name="T90">den anderen Staaten in der Region </text:span><text:span text:style-name="T60">Stillhalten</text:span><text:span text:style-name="T108"> </text:span><text:span text:style-name="T90">aufgenötigt werden. </text:span><text:span text:style-name="T106">Sie sollen das Treiben Israels geschehen las</text:span><text:span text:style-name="T90">sen und dazu </text:span><text:span text:style-name="T22">k</text:span><text:span text:style-name="T17">eine</text:span><text:span text:style-name="T90"> </text:span><text:span text:style-name="T61">Alternative</text:span><text:span text:style-name="T90">, we</text:span><text:span text:style-name="T89">lche</text:span><text:span text:style-name="T90"> auch immer, ins Spiel bringen.</text:span></text:p>
      <text:p text:style-name="P19"><text:span text:style-name="T191">W</text:span>ie <text:span text:style-name="T191">passen</text:span> <text:span text:style-name="T191">da </text:span>die aktuellen Aktivitäten der USA, <text:span text:style-name="T192">die Bombarde</text:span><text:span text:style-name="T191">men</text:span><text:span text:style-name="T192">ts </text:span>im Jemen, in Syrien, im Irak rei<text:span text:style-name="T191">n?</text:span> <text:span text:style-name="T222">O</text:span><text:span text:style-name="T194">ffenbar </text:span><text:span text:style-name="T222">praktiziert </text:span>doch die eine oder andere Miliz <text:span text:style-name="T222">dort </text:span>Alternativen zum Stillhalten<text:span text:style-name="T194">.</text:span> </text:p>
      <text:p text:style-name="P32"><text:span text:style-name="T66">   </text:span><text:span text:style-name="T6">— </text:span><text:span text:style-name="T21">D</text:span><text:span text:style-name="T23">ie </text:span><text:span text:style-name="T63">bestraft</text:span><text:span text:style-name="T23"> </text:span><text:span text:style-name="T21">die </text:span><text:span text:style-name="T23">überlegene amerikanische Macht, </text:span><text:span text:style-name="T60">sie</text:span><text:span text:style-name="T23"> eliminier</text:span><text:span text:style-name="T58">t</text:span><text:span text:style-name="T23"> </text:span><text:span text:style-name="T56">gegnerische</text:span><text:span text:style-name="T21"> </text:span><text:span text:style-name="T23">Führer </text:span><text:span text:style-name="T24">und</text:span><text:span text:style-name="T23"> Radarstationen punktgenau und </text:span><text:span text:style-name="T24">droh</text:span><text:span text:style-name="T58">t </text:span><text:span text:style-name="T23">damit, </text:span><text:span text:style-name="T24">ggf. noch ganz anders </text:span><text:span text:style-name="T58">zu </text:span><text:span text:style-name="T23">eskalieren. </text:span><text:span text:style-name="T10">D</text:span><text:span text:style-name="T23">ie </text:span><text:span text:style-name="T10">USA </text:span><text:span text:style-name="T23">machen </text:span><text:span text:style-name="T21">also</text:span><text:span text:style-name="T23"> praktisch </text:span><text:span text:style-name="T10">klar</text:span><text:span text:style-name="T23">, dass sie diejenigen </text:span><text:span text:style-name="T21">sind, </text:span><text:span text:style-name="T23">an deren Vorgaben sich alle zu halten </text:span><text:span text:style-name="T25">haben, </text:span><text:span text:style-name="T24">und die Vorgabe hier heißt: </text:span><text:span text:style-name="T23">Israel braucht frei</text:span><text:span text:style-name="T24">e</text:span><text:span text:style-name="T23"> Hand und </text:span><text:span text:style-name="T25">keiner</text:span><text:span text:style-name="T23"> darf </text:span><text:span text:style-name="T25">das</text:span><text:span text:style-name="T23"> stören. Dafür sind </text:span><text:span text:style-name="T21">die USA </text:span><text:span text:style-name="T24">mit ihren Mitteln</text:span><text:span text:style-name="T23"> Garant.</text:span></text:p>
      <text:p text:style-name="P32"><text:span text:style-name="T69">   </text:span><text:span text:style-name="T23">— </text:span><text:span text:style-name="T56">Egal ob sie mit Flugzeugträgern oder direkt mit Bomben abschreck</text:span><text:span text:style-name="T60">en</text:span><text:span text:style-name="T56">, </text:span><text:span text:style-name="T27">ist </text:span><text:span text:style-name="T60">es nicht jedesmal</text:span><text:span text:style-name="T26"> </text:span><text:span text:style-name="T27">der selbe politische Zweck, der </text:span><text:span text:style-name="T60">da </text:span><text:span text:style-name="T27">per Waffengewalt durchgesetzt werden soll</text:span><text:span text:style-name="T28">?</text:span></text:p>
      <text:p text:style-name="P36"><text:span text:style-name="T1">Ja, aber </text:span><text:span text:style-name="T134">da gibt es glatt</text:span><text:span text:style-name="T1"> </text:span><text:span text:style-name="T110">Gruppen</text:span><text:span text:style-name="T1">, </text:span><text:span text:style-name="T111">die sich </text:span><text:span text:style-name="T112">eben</text:span><text:span text:style-name="T111"> erst mal </text:span><text:span text:style-name="T30">nicht</text:span><text:span text:style-name="T111"> abschrecken </text:span><text:span text:style-name="T134">lassen</text:span><text:span text:style-name="T111">. </text:span><text:span text:style-name="T134">Auch deren Aktionen </text:span><text:span text:style-name="T111">bezieh</text:span><text:span text:style-name="T113">en die USA </text:span><text:span text:style-name="T134">deshalb</text:span><text:span text:style-name="T111"> </text:span><text:span text:style-name="T112">auf sich – </text:span><text:span text:style-name="T111">auch, wenn </text:span><text:span text:style-name="T113">keine</text:span><text:span text:style-name="T111"> amerikanische</text:span><text:span text:style-name="T113">n</text:span><text:span text:style-name="T111"> Schiffe angegriffen werden –, n</text:span><text:span text:style-name="T113">ehmen</text:span><text:span text:style-name="T111"> Israel </text:span><text:span text:style-name="T134">die Antwort</text:span><text:span text:style-name="T111"> aus der Hand und reagier</text:span><text:span text:style-name="T113">en</text:span><text:span text:style-name="T111"> in einer Weise, </text:span><text:span text:style-name="T114">die </text:span><text:span text:style-name="T111">die </text:span><text:span text:style-name="T129">angegriffene</text:span><text:span text:style-name="T111"> Abschreckungsmacht wiederherstellen</text:span><text:span text:style-name="T115">,</text:span><text:span text:style-name="T111"> aber nicht in einen Krieg gegen den Iran ausarten </text:span><text:span text:style-name="T115">soll</text:span><text:span text:style-name="T111">. Die Botschaft an den Iran ist eine doppelte: seine Stellvertreter werden ein Stück weit kaputt gemacht, aber ein direkter Angriff auf </text:span><text:span text:style-name="T115">das Land</text:span><text:span text:style-name="T111"> soll es nicht sein. <text:s/></text:span></text:p>
      <text:p text:style-name="P37"><text:span text:style-name="T66">   </text:span><text:span text:style-name="T6">— </text:span><text:span text:style-name="T29">W</text:span><text:span text:style-name="T30">enn </text:span><text:span text:style-name="T29">die USA </text:span><text:span text:style-name="T31">d</text:span><text:span text:style-name="T30">ie Huthi-Stellungen angr</text:span><text:span text:style-name="T28">ei</text:span><text:span text:style-name="T30">f</text:span><text:span text:style-name="T28">en</text:span><text:span text:style-name="T30">, sagen sie nicht, </text:span><text:span text:style-name="T29">sie halten </text:span><text:span text:style-name="T30">Israel den Rücken fre</text:span><text:span text:style-name="T29">i</text:span><text:span text:style-name="T30">, sondern sie st</text:span><text:span text:style-name="T32">ünd</text:span><text:span text:style-name="T30">en für die Freiheit und Befahrbarkeit der internationalen Schifffahrtswege ein. Das ist ein allgemeineres Statement.</text:span></text:p>
      <text:p text:style-name="P32"><text:span text:style-name="T109">D</text:span><text:span text:style-name="T91">arau</text:span><text:span text:style-name="T92">f w</text:span><text:span text:style-name="T91">ollen die USA</text:span><text:span text:style-name="T92"> ja auch die anderen Staaten verpflichten, sich </text:span><text:span text:style-name="T91">ihr</text:span><text:span text:style-name="T92">em Anspruch, für die Freiheit der Meere zuständig zu sein, an</text:span><text:span text:style-name="T91">zu</text:span><text:span text:style-name="T92">schließen. </text:span><text:span text:style-name="T91">D</text:span><text:span text:style-name="T93">ie USA</text:span><text:span text:style-name="T94"> </text:span><text:span text:style-name="T91">verfolgen in der Region </text:span><text:span text:style-name="T94">nicht einfach nur </text:span><text:span text:style-name="T95">den</text:span><text:span text:style-name="T94"> Zweck, Israel den Rücken freizuhalten, </text:span><text:span text:style-name="T108">sie wollen </text:span><text:span text:style-name="T109">schon</text:span><text:span text:style-name="T108"> klarstellen</text:span><text:span text:style-name="T94">, dass </text:span><text:span text:style-name="T93">sie</text:span><text:span text:style-name="T94"> die einzige </text:span><text:span text:style-name="T93">anerkannte </text:span><text:span text:style-name="T94">Weltordnungsmacht</text:span><text:span text:style-name="T93"> </text:span><text:span text:style-name="T95">und</text:span><text:span text:style-name="T93"> </text:span><text:span text:style-name="T96">damit </text:span><text:span text:style-name="T97">auch </text:span><text:span text:style-name="T98">für diese Region</text:span><text:span text:style-name="T94"> zuständig </text:span><text:span text:style-name="T93">sind</text:span><text:span text:style-name="T94">.</text:span><text:span text:style-name="T99"> </text:span><text:span text:style-name="T108">I</text:span><text:span text:style-name="T100">nsofern ist es nicht so, dass einfach alles, was Israel macht, von </text:span><text:span text:style-name="T106">ihnen</text:span><text:span text:style-name="T100"> genehmigt oder gebilligt </text:span><text:span text:style-name="T106">ist</text:span><text:span text:style-name="T100">. </text:span><text:span text:style-name="T95">Es</text:span><text:span text:style-name="T100"> wird </text:span><text:span text:style-name="T109">d</text:span><text:span text:style-name="T100">a einige</text:span><text:span text:style-name="T101">s</text:span><text:span text:style-name="T100"> kritisiert</text:span><text:span text:style-name="T108"> und vorgeschrieben</text:span><text:span text:style-name="T100">, was </text:span><text:span text:style-name="T95">Israel</text:span><text:span text:style-name="T100"> gefälligst beachten soll und wie es sich selb</text:span><text:span text:style-name="T95">st</text:span><text:span text:style-name="T100"> in Bezug auf die amerikanische </text:span><text:span text:style-name="T101">W</text:span><text:span text:style-name="T100">eltordnung ei</text:span><text:span text:style-name="T101">n</text:span><text:span text:style-name="T109">zu</text:span><text:span text:style-name="T100">ordnen </text:span><text:span text:style-name="T109">hat</text:span><text:span text:style-name="T100">. </text:span><text:span text:style-name="T109">Auch i</text:span><text:span text:style-name="T100">n der </text:span><text:span text:style-name="T97">Frage der </text:span><text:span text:style-name="T100">Bekämpf</text:span><text:span text:style-name="T101">u</text:span><text:span text:style-name="T100">ng der </text:span><text:span text:style-name="T101">I</text:span><text:span text:style-name="T100">ran freundlichen Milizen geht </text:span><text:span text:style-name="T108">es um die </text:span><text:span text:style-name="T60">US-</text:span><text:span text:style-name="T64">Bedürfnisse</text:span><text:span text:style-name="T100"> als </text:span><text:span text:style-name="T101">R</text:span><text:span text:style-name="T100">egelungsmacht in der </text:span><text:span text:style-name="T101">R</text:span><text:span text:style-name="T100">e</text:span><text:span text:style-name="T101">g</text:span><text:span text:style-name="T100">ion: </text:span><text:span text:style-name="T101">A</text:span><text:span text:style-name="T100">ktiv</text:span><text:span text:style-name="T97">i</text:span><text:span text:style-name="T100">t</text:span><text:span text:style-name="T101">ä</text:span><text:span text:style-name="T100">ten des Irans, die </text:span><text:span text:style-name="T91">den USA</text:span><text:span text:style-name="T100"> nicht passen, </text:span><text:span text:style-name="T108">werden</text:span><text:span text:style-name="T100"> nicht gedul</text:span><text:span text:style-name="T101">d</text:span><text:span text:style-name="T100">et </text:span><text:span text:style-name="T108">und daher </text:span><text:span text:style-name="T100">von Amerika selbst </text:span><text:span text:style-name="T106">bekämpft</text:span><text:span text:style-name="T100">.</text:span></text:p>
      <text:p text:style-name="P20"><text:span text:style-name="T195">U</text:span>nd das macht ja <text:span text:style-name="T196">auch </text:span><text:span text:style-name="T170">die beiden Kriege</text:span> vom Standpunkt <text:span text:style-name="T213">der US-Regierung </text:span>aus so gleich und gleich notwendig, weil <text:span text:style-name="T195">es i</text:span>n beiden <text:span text:style-name="T195">Gegenden</text:span> um die Durchsetzung des Anspruchs der USA geht, <text:span text:style-name="T196">darüber </text:span><text:span text:style-name="T195">zu </text:span>entscheiden, welcher Gewaltgebrauch in der Staatenwelt in Ordnung <text:soft-page-break/>geht, <text:span text:style-name="T195">welcher </text:span>nicht <text:span text:style-name="T222">und</text:span> w<text:span text:style-name="T197">er</text:span> sich w<text:span text:style-name="T197">as</text:span> an welcher Stelle in Sachen Gewalteinsatz leisten kann.</text:p>
      <text:p text:style-name="P21"><text:span text:style-name="T197">Dazu sagt </text:span>Biden: wir können <text:span text:style-name="T197">nicht nur</text:span>, sondern wir müssen dazu in der Lage <text:span text:style-name="T195">sein</text:span>, sowohl in der Ukraine als auch im <text:span text:style-name="T193">N</text:span>ahen Osten für unsere Interessen anzutreten. <text:span text:style-name="T195">Da</text:span>s <text:span text:style-name="T195">ist </text:span>unsere Aufgabe <text:span text:style-name="T193">als Ordnungsmacht </text:span>in der ganzen Welt. <text:span text:style-name="T197">D</text:span>ie Kriege, die wir da führen, sind ein Unterfall <text:span text:style-name="T197">davon</text:span>, dass die USA <text:span text:style-name="T195">überall</text:span> dafür sorg<text:span text:style-name="T197">en</text:span>, das Böse nicht zum Zuge komm<text:span text:style-name="T197">en zu lassen</text:span>.</text:p>
      <text:p text:style-name="P32"><text:span text:style-name="T66">   </text:span><text:span text:style-name="T6">— </text:span><text:span text:style-name="T33">D</text:span><text:span text:style-name="T34">ie </text:span><text:span text:style-name="T35">Botschaft von Biden – sowohl nach </text:span><text:span text:style-name="T36">I</text:span><text:span text:style-name="T35">nnen wie auch an die Welt – </text:span><text:span text:style-name="T34">ist,</text:span><text:span text:style-name="T35"> dass dieser Anspruch nicht </text:span><text:span text:style-name="T33">nur </text:span><text:span text:style-name="T35">ein Anspruch ist, sondern die USA die Potenz haben, mehrere Kriege an mehreren Stellen zu führen, </text:span><text:span text:style-name="T34">was</text:span><text:span text:style-name="T33"> </text:span><text:span text:style-name="T35">keineswegs an </text:span><text:span text:style-name="T36">Haushalts</text:span><text:span text:style-name="T35">fragen </text:span><text:span text:style-name="T33">u.ä.</text:span><text:span text:style-name="T35"> scheitern </text:span><text:span text:style-name="T60">dürfe</text:span><text:span text:style-name="T35">.</text:span></text:p>
      <text:p text:style-name="P32"><text:span text:style-name="T91">D</text:span><text:span text:style-name="T102">er Welt </text:span><text:span text:style-name="T107">wird </text:span><text:span text:style-name="T103">als</text:span><text:span text:style-name="T102"> Lagebeschreibung serviert: die USA </text:span><text:span text:style-name="T33">müssen</text:span><text:span text:style-name="T91"> sich </text:span><text:span text:style-name="T102">kümmern –</text:span><text:span text:style-name="T104"> auch um</text:span><text:span text:style-name="T102"> alle Menschen in der Welt. Das eine ist, sich klarzumachen, wie da von Seiten Bidens die Notwendigkeit des weltweiten Antretens der USA beschworen wird, </text:span><text:span text:style-name="T108">a</text:span><text:span text:style-name="T102">ber was ist eigentlich dann die Sache, die </text:span><text:span text:style-name="T108">er </text:span><text:span text:style-name="T102">auf diese Weise als Notwendigkeit beschw</text:span><text:span text:style-name="T108">ört</text:span><text:span text:style-name="T102">?</text:span></text:p>
      <text:p text:style-name="P40"><text:span text:style-name="T66">   </text:span><text:span text:style-name="T6">— Die Sache ist doch die, dass sie als singuläre </text:span><text:span text:style-name="T37">Welto</text:span><text:span text:style-name="T6">rdnungsmacht immer angegriffen sind, wenn eine Partei sich </text:span><text:span text:style-name="T38">he</text:span><text:span text:style-name="T6">rausnimmt, gegen </text:span><text:span text:style-name="T33">ihr</text:span><text:span text:style-name="T6"> Regelwerk </text:span><text:span text:style-name="T33">zu verstoßen</text:span><text:span text:style-name="T6">, </text:span><text:span text:style-name="T33">an das</text:span><text:span text:style-name="T6"> sich alle zu halten habe</text:span><text:span text:style-name="T34">n</text:span><text:span text:style-name="T33">.</text:span><text:span text:style-name="T6"> Insofern ist es notwendig, dass sie </text:span><text:span text:style-name="T60">für</text:span><text:span text:style-name="T6"> </text:span><text:span text:style-name="T60">gewaltsame </text:span><text:span text:style-name="T6">Zurechtweisung</text:span><text:span text:style-name="T60">en</text:span><text:span text:style-name="T6"> </text:span><text:span text:style-name="T39">immer </text:span><text:span text:style-name="T6">prinzipiell </text:span><text:span text:style-name="T60">bereit sind</text:span><text:span text:style-name="T6">. </text:span><text:span text:style-name="T33">Das bringt Biden </text:span><text:span text:style-name="T40">in seiner Rhetorik </text:span><text:span text:style-name="T33">als Kampf gegen</text:span><text:span text:style-name="T6"> das Böse </text:span><text:span text:style-name="T41">vor, </text:span><text:span text:style-name="T6">da</text:span><text:span text:style-name="T39">s</text:span><text:span text:style-name="T40"> immer weitere Kreise zieht, </text:span><text:span text:style-name="T39">wenn </text:span><text:span text:style-name="T40">man </text:span><text:span text:style-name="T39">ih</text:span><text:span text:style-name="T40">m </text:span><text:span text:style-name="T6">keinen Einhal</text:span><text:span text:style-name="T39">t</text:span><text:span text:style-name="T6"> </text:span><text:span text:style-name="T39">gebietet.</text:span></text:p>
      <text:p text:style-name="P31"><text:span text:style-name="T70">   — </text:span><text:span text:style-name="T71">Biden drückt das so aus</text:span><text:span text:style-name="T72">: „Ich weiß, dass diese Konflikte weit weg zu sein scheinen, und man fragt sich natürlich: Warum ist das für Amerika wichtig? Lassen sie mich </text:span><text:span text:style-name="T76">I</text:span><text:span text:style-name="T72">hnen daher erklären, warum es für die nationale Sicherheit Amerikas von entscheidender Bedeutung ist, </text:span><text:span text:style-name="T73">dass Israel und die Ukraine Erfolg haben.</text:span><text:span text:style-name="T72">“ </text:span><text:span text:style-name="T74">(S. 2</text:span><text:span text:style-name="T76">2</text:span><text:span text:style-name="T74">)</text:span></text:p>
      <text:p text:style-name="P31"><text:span text:style-name="T72"><text:s/></text:span><text:span text:style-name="T68">   </text:span><text:span text:style-name="T20">— </text:span><text:span text:style-name="T40">E</text:span><text:span text:style-name="T42">r beruft sich da nicht auf Notwendigkeit</text:span><text:span text:style-name="T60">en</text:span><text:span text:style-name="T42">, die sich </text:span><text:span text:style-name="T41">nur </text:span><text:span text:style-name="T42">aus der amerikanischen Sicherheit erg</text:span><text:span text:style-name="T60">eben</text:span><text:span text:style-name="T42">, sondern </text:span><text:span text:style-name="T43">setzt </text:span><text:span text:style-name="T41">die</text:span><text:span text:style-name="T43">se gleich mit</text:span><text:span text:style-name="T42"> der Sicherheit der ganzen Welt, </text:span><text:span text:style-name="T60">die die</text:span><text:span text:style-name="T40"> USA </text:span><text:span text:style-name="T42">zusammen</text:span><text:span text:style-name="T40">halten</text:span><text:span text:style-name="T42">. </text:span><text:span text:style-name="T34">M</text:span><text:span text:style-name="T40">it diesem</text:span><text:span text:style-name="T42"> „Dienst an der Menschheit“ </text:span><text:span text:style-name="T60">reklamiert er für die USA</text:span><text:span text:style-name="T42">, </text:span><text:span text:style-name="T40">dass im Grunde </text:span><text:span text:style-name="T42">jeder einzelne Mensch und damit auch jeder </text:span><text:span text:style-name="T44">Staat </text:span><text:span text:style-name="T40">die USA </text:span><text:span text:style-name="T44">dazu beruf</text:span><text:span text:style-name="T40">en </text:span><text:span text:style-name="T60">haben</text:span><text:span text:style-name="T40">,</text:span><text:span text:style-name="T44"> für die Sicherheit der Welt zuständig </text:span><text:span text:style-name="T40">zu sein. D</text:span><text:span text:style-name="T44">ieser Dienst </text:span><text:span text:style-name="T45">an de</text:span><text:span text:style-name="T46">r</text:span><text:span text:style-name="T44"> Sicherheit </text:span><text:span text:style-name="T40">der USA</text:span><text:span text:style-name="T44"> </text:span><text:span text:style-name="T77">ist</text:span><text:span text:style-name="T44"> </text:span><text:span text:style-name="T40">also</text:span><text:span text:style-name="T44"> e</text:span><text:span text:style-name="T40">in</text:span><text:span text:style-name="T44"> </text:span><text:span text:style-name="T40">Dienst für die </text:span><text:span text:style-name="T47">ganze </text:span><text:span text:style-name="T44">Welt.</text:span></text:p>
      <text:p text:style-name="P38"><text:span text:style-name="T134">Mit dieser</text:span><text:span text:style-name="T116"> Konstruktion</text:span><text:span text:style-name="T117"> begründet </text:span><text:span text:style-name="T134">er</text:span><text:span text:style-name="T117">, </text:span><text:span text:style-name="T116">dass </text:span><text:span text:style-name="T118">die USA</text:span><text:span text:style-name="T116"> die Welt ordnen m</text:span><text:span text:style-name="T118">ü</text:span><text:span text:style-name="T116">ss</text:span><text:span text:style-name="T118">en</text:span><text:span text:style-name="T116">. Aus dem </text:span><text:span text:style-name="T134">als terroristisch, also böse definierten </text:span><text:span text:style-name="T116">Charakter </text:span><text:span text:style-name="T134">der</text:span><text:span text:style-name="T116"> Hamas </text:span><text:span text:style-name="T134">oder</text:span><text:span text:style-name="T116"> Putin</text:span><text:span text:style-name="T134">s</text:span><text:span text:style-name="T116"> leitet er ab, das</text:span><text:span text:style-name="T118">s</text:span><text:span text:style-name="T116">, wo immer auf der Welt so was wie das Böse unterwegs ist, </text:span><text:span text:style-name="T119">es</text:span><text:span text:style-name="T116"> eine Gefahr für die amerikanische Weltordnung und </text:span><text:span text:style-name="T120">damit </text:span><text:span text:style-name="T116">die nationale Sicherheit </text:span><text:span text:style-name="T120">der USA</text:span><text:span text:style-name="T116"> </text:span><text:span text:style-name="T137">gibt</text:span><text:span text:style-name="T116">. </text:span><text:span text:style-name="T117">Dabei kennt er </text:span><text:span text:style-name="T121">keinen Unterschied zwischen der Sicherheit der Welt und </text:span><text:span text:style-name="T118">der USA</text:span><text:span text:style-name="T121">. </text:span><text:span text:style-name="T117">D</text:span><text:span text:style-name="T121">ie Welt </text:span><text:span text:style-name="T117">besteht aus vielen</text:span><text:span text:style-name="T121"> mit </text:span><text:span text:style-name="T118">den USA</text:span><text:span text:style-name="T121"> </text:span><text:span text:style-name="T134">V</text:span><text:span text:style-name="T121">erbündete</text:span><text:span text:style-name="T130">n</text:span><text:span text:style-name="T121">, die </text:span><text:span text:style-name="T118">damit </text:span><text:span text:style-name="T122">auch </text:span><text:span text:style-name="T121">Partner im Kampf gegen das Böse </text:span><text:span text:style-name="T134">zu sein haben</text:span><text:span text:style-name="T118">.</text:span></text:p>
      <text:p text:style-name="P39"><text:span text:style-name="T66">   </text:span><text:span text:style-name="T6">— </text:span><text:span text:style-name="T43">Wie passt dazu aber die </text:span><text:span text:style-name="T48">Aussage vom Biden i</text:span><text:span text:style-name="T60">n dem langen</text:span><text:span text:style-name="T48"> Zitat, </text:span><text:span text:style-name="T43">die s</text:span><text:span text:style-name="T49">ich auf die Nato-Verbündeten </text:span><text:span text:style-name="T43">bezieht</text:span><text:span text:style-name="T48">: „Um es klar zu sagen: Wir wollen nicht, dass amerikanische Truppen in Russland kämpfen oder gegen Russland kämpfen.“ (S. 22) Wenn er vorher d</text:span><text:span text:style-name="T57">en übergreifenden </text:span><text:span text:style-name="T48">globalen Anspruch benannt hat, die amerikanische Führung hält die Welt zusammen, warum steht dann an dieser Stelle dieser Satz?</text:span></text:p>
      <text:p text:style-name="P32"><text:span text:style-name="T75">   </text:span><text:span text:style-name="T48">— </text:span><text:span text:style-name="T50">Biden argumentiert so:</text:span><text:span text:style-name="T48"> </text:span><text:span text:style-name="T57">N</text:span><text:span text:style-name="T48">icht wir mobilisieren unsere Soldaten und unsere Gewaltmittel, da, wo wir Ansprüche haben, sondern wir mobilisieren unsere Partner und die setzen sich ein mit ihren Soldaten </text:span><text:span text:style-name="T60">und</text:span><text:span text:style-name="T48"> ihren Mitteln, </text:span><text:span text:style-name="T57">kämpfen </text:span><text:span text:style-name="T48">unterstützt von uns </text:span><text:span text:style-name="T57">für uns</text:span><text:span text:style-name="T48">. </text:span><text:span text:style-name="T50">I</text:span><text:span text:style-name="T48">n dem Sinne ist </text:span><text:span text:style-name="T63">das </text:span><text:span text:style-name="T48">ernst zu nehmen, wie er den Ukraine-Krieg sieht und führen </text:span><text:span text:style-name="T63">lassen will</text:span><text:span text:style-name="T48">, nämlich als </text:span><text:span text:style-name="T63">einen</text:span><text:span text:style-name="T48">, den d</text:span><text:span text:style-name="T57">er Stellvertreter</text:span><text:span text:style-name="T48"> führt.</text:span></text:p>
      <text:p text:style-name="P33"><text:span text:style-name="T66">   </text:span><text:span text:style-name="T6">— </text:span><text:span text:style-name="T48">I</text:span><text:span text:style-name="T51">st das</text:span><text:span text:style-name="T48"> </text:span><text:span text:style-name="T51">nicht </text:span><text:span text:style-name="T48">auch nach Innen </text:span><text:span text:style-name="T60">die Ansage</text:span><text:span text:style-name="T48">, den Weltkrieg wollen wir nicht und den verhindern wir, indem wir Diktatoren und Terroristen </text:span><text:span text:style-name="T52">eliminieren</text:span><text:span text:style-name="T48"> und damit vermeiden, dass </text:span><text:span text:style-name="T47">die USA</text:span><text:span text:style-name="T48"> selber in den Krieg gegen Russland eintreten müsste</text:span><text:span text:style-name="T47">n</text:span><text:span text:style-name="T48">?</text:span></text:p>
      <text:p text:style-name="P34"><text:span text:style-name="T124">E</text:span><text:span text:style-name="T126">s ist einerseits die Kundgabe, </text:span><text:span text:style-name="T124">es sind die anderen</text:span><text:span text:style-name="T126">, die Kriege anzetteln, </text:span><text:span text:style-name="T124">w</text:span><text:span text:style-name="T126">enn es nach uns g</text:span><text:span text:style-name="T124">inge</text:span><text:span text:style-name="T126">, würden </text:span><text:span text:style-name="T124">wir </text:span><text:span text:style-name="T126">keinen Krieg gegen Russland führen wollen. D</text:span><text:span text:style-name="T123">iese</text:span><text:span text:style-name="T126"> Abteilung </text:span><text:span text:style-name="T130">ist</text:span><text:span text:style-name="T126"> natürlich auch nach Innen gerichtet. <text:s/></text:span><text:span text:style-name="T130">Andererseits begründet er</text:span><text:span text:style-name="T126"> die Notwendigkeit, dass die USA überall in der Welt darauf achten müssen, dass das </text:span><text:span text:style-name="T125">B</text:span><text:span text:style-name="T126">öse nicht siegt, mit dem Verweis auf die </text:span><text:soft-page-break/><text:span text:style-name="T130">von ihnen beanspruchten </text:span><text:span text:style-name="T126">Alliierten als Partner </text:span><text:span text:style-name="T125">im Kampf </text:span><text:span text:style-name="T126">gegen das Böse. </text:span><text:span text:style-name="T123">D</text:span><text:span text:style-name="T130">a ist das Argument, d</text:span><text:span text:style-name="T126">ie</text:span><text:span text:style-name="T130">se</text:span><text:span text:style-name="T126"> müss</text:span><text:span text:style-name="T123">t</text:span><text:span text:style-name="T126">en sicher sein, dass </text:span><text:span text:style-name="T124">die USA</text:span><text:span text:style-name="T126"> an ihrer Seite stehen, </text:span><text:span text:style-name="T131">sie müssten wissen, dass sie sich auf Amerika verlassen können.</text:span></text:p>
      <text:p text:style-name="P35"><text:span text:style-name="T120">L</text:span><text:span text:style-name="T126">etztere</text:span><text:span text:style-name="T123">s</text:span><text:span text:style-name="T126"> müssen </text:span><text:span text:style-name="T123">die USA </text:span><text:span text:style-name="T126">insbesondere d</text:span><text:span text:style-name="T123">en</text:span><text:span text:style-name="T126">jenigen Partner</text:span><text:span text:style-name="T123">n</text:span><text:span text:style-name="T126"> versicher</text:span><text:span text:style-name="T123">n</text:span><text:span text:style-name="T126">, die nicht in der Nato sind. </text:span><text:span text:style-name="T131">Den Nato-Mitgliedern ist klar, die USA</text:span><text:span text:style-name="T126"> verteidigen </text:span><text:span text:style-name="T127">das Gebiet </text:span><text:span text:style-name="T126">der Nato, wenn Russland </text:span><text:span text:style-name="T127">also </text:span><text:span text:style-name="T126">irgendein Nato-</text:span><text:span text:style-name="T128">M</text:span><text:span text:style-name="T126">it</text:span><text:span text:style-name="T128">g</text:span><text:span text:style-name="T126">lied </text:span><text:span text:style-name="T125">auch nur einen </text:span><text:span text:style-name="T127">Zentimeter</text:span><text:span text:style-name="T125"> weit </text:span><text:span text:style-name="T128">angreift, dann </text:span><text:span text:style-name="T133">sind sie zu einem</text:span><text:span text:style-name="T128"> Kampf gegen Russland </text:span><text:span text:style-name="T133">gezwungen</text:span><text:span text:style-name="T128">, </text:span><text:span text:style-name="T133">den sie – wie</text:span><text:span text:style-name="T131"> sie ständig beteuern – </text:span><text:span text:style-name="T133">a</text:span><text:span text:style-name="T128">ber nicht</text:span><text:span text:style-name="T131"> </text:span><text:span text:style-name="T123">wollen</text:span><text:span text:style-name="T128">. </text:span><text:span text:style-name="T131">Und auch den anderen Verbündeten und deren Feinden müsse klar sein, dass Amerika seine</text:span><text:span text:style-name="T128"> Verbündete</text:span><text:span text:style-name="T131">n</text:span><text:span text:style-name="T128"> </text:span><text:span text:style-name="T131">überall auf der Welt</text:span><text:span text:style-name="T128"> </text:span><text:span text:style-name="T134">hat und </text:span><text:span text:style-name="T128">unterstützt.</text:span></text:p>
      <text:p text:style-name="P22">Auf jeden Fall ist jeder, der gegen das amerikanische Gewaltverbot verstößt, zu bestrafen. Das ist das Gebot der Abschreckung aller Bösewichter auf der Welt.</text:p>
      <text:p text:style-name="P23"><text:span text:style-name="T214">Gegen das andere </text:span><text:span text:style-name="T222">innen</text:span><text:span text:style-name="T219">politische </text:span><text:span text:style-name="T214">Lager</text:span> begründet Biden die Notwendigkeit der Unterstützung beide<text:span text:style-name="T198">r</text:span> Kriege: „Amerikanische Führung hält doch die Welt zusammen“ (S.22) und die amerikanischen Allianzen sorgen dafür, dass Amerikas Sicherheit gewährleistet ist. Auf diese Weise identifiziert er die Unterstützung <text:span text:style-name="T226">der</text:span> Alliierten mit der Sicherheit Amerikas. So ist die ganze Welt für die Sicherheit Amerikas in Anspruch genommen und das trägt <text:span text:style-name="T198">er</text:span> rhetorisch hochfliegend als Dienst Amerikas an der gesamten Menschheit vor.</text:p>
      <text:p text:style-name="P25">   — Biden setzt sogar noch eins drauf, wenn er sagt, Amerika sei das „Leuchtfeuer der Menschheit“, die „unverzichtbare Nation“ auf die die gesamte Menschheit für ein besseres Leben setzt <text:span text:style-name="T222">(S. 23)</text:span>.</text:p>
      <text:p text:style-name="P26"><text:span text:style-name="T183">So geht die ideologische Beschönigung der amerikanischen Weltordnung als Heilsversprechen an die Menschheit. Aber diese verrückte Ineinssetzung von amerikanischer Macht und globalen Menschheitsinteressen enthält </text:span><text:span text:style-name="T184">auch</text:span><text:span text:style-name="T183"> eine </text:span><text:span text:style-name="T170">Wahrheit</text:span><text:span text:style-name="T183"> über das tatsächliche Verhältnis der Staatenwelt zu den USA, über die Singularität Amerikas in der von ihm betreuten Weltordnung. </text:span><text:span text:style-name="T184">Die </text:span>existiert <text:span text:style-name="T222">nämlich </text:span>gegenüber der Staatenwelt als der Anspruch <text:span text:style-name="T198">der USA</text:span>, dass die Staaten ihre Souveränität in ihrer Unterordnung unter <text:span text:style-name="T222">die US-</text:span>Weltordnung gut bedient sehen sollen, ein Anspruch, den Amerika praktisch mit seinem Gewaltapparat durchsetzt.</text:p>
      <text:p text:style-name="P32"><text:span text:style-name="T66">   </text:span><text:span text:style-name="T6">— Im Weiteren (S.24) wird der Inhalt dieser Weltordnung näher bestimmt: Mit ihrem Gewaltapparat und dem Dollar sorgen die USA dafür, dass die Staaten die amerikanischen Vorgaben in ihre jeweiligen <text:s/>nationalen Kalkulationen einbauen.</text:span></text:p>
      <text:p text:style-name="P13">Festzuhalten ist <text:span text:style-name="T222">also</text:span>, dass alle Staaten in dieser von Amerika eingerichteten Weltordnung <text:span text:style-name="T170">als gleiche Souveräne anerkannt</text:span> und von Amerika als solche auch angesprochen werden. Allerdings unter der zentralen Bedingung, dass sie die Suprematie Amerikas anerkennen und ihren Beitrag zu dieser Ordnung leisten, also den Imperativen Amerikas folgen.</text:p>
      <text:p text:style-name="P32"><text:span text:style-name="T66">   </text:span><text:span text:style-name="T6">— Wie ist der Satz „Aus diesem Verhältnis zu den </text:span><text:span text:style-name="T78">Menschen</text:span><text:span text:style-name="T6"> aller Länder leitet es seine Stellung zu ihren Staaten ab“ (S.23 u.) zu verstehen?</text:span></text:p>
      <text:p text:style-name="P26"><text:span text:style-name="T222">Für </text:span>Biden <text:span text:style-name="T222">sind</text:span> die „Menschen auf der ganzen Welt“ Berufsinstanz dafür, <text:span text:style-name="T222">anderen</text:span> Staaten <text:span text:style-name="T198">vorzugeben</text:span>, wie die mit ihrem Menschenmaterial umzugehen haben. Das verweist auf den <text:span text:style-name="T170">realen</text:span> Inhalt der Weltordnung, die die <text:span text:style-name="T214">USA </text:span>zu ihrem Nutzen der Staatenwelt dekretiert haben. Die <text:span text:style-name="T170">Anerkennung</text:span> als <text:span text:style-name="T183">Souveräne</text:span> enthält die andere Seite, dass die Staaten <text:span text:style-name="T170">in ihrem eigenen Interesse</text:span> <text:span text:style-name="T222">souverän </text:span><text:span text:style-name="T198">den </text:span>Imperativen <text:span text:style-name="T198">der Weltmacht </text:span>zu <text:span text:style-name="T170">folgen</text:span> haben. Was das im Einzelnen für die jeweiligen Staaten praktisch heißt, legt Amerika in aller Freiheit fest und lässt es diese zu gegebener Zeit wissen. So existiert die Gleichsetzung des amerikanischen Interesses mit der 'regelbasierten supranationalen Weltordnung'.</text:p>
      <text:p text:style-name="P32"><text:span text:style-name="T66">   </text:span><text:span text:style-name="T6">— </text:span><text:span text:style-name="T60">I</text:span><text:span text:style-name="T6">n der Rolle des Lizenzgebers, der sich auf die eingerichtete Staatenwelt als selbstständige Souveräne bezieht und deren Interessen darauf verpflichtet, dass sie den Interessen der USA </text:span><text:span text:style-name="T53">zu </text:span><text:span text:style-name="T6">entsprechen </text:span><text:span text:style-name="T53">haben</text:span><text:span text:style-name="T6">, steckt ein Moment von Freiheit Amerikas: </text:span><text:span text:style-name="T60">in aller Freiheit behalten sie sich</text:span><text:span text:style-name="T53"> vor</text:span><text:span text:style-name="T6">, wann sie welche Aktionen als Verstoß gegen ihre Weltordnung </text:span><text:span text:style-name="T60">definieren, </text:span><text:span text:style-name="T6">ahnden </text:span><text:span text:style-name="T53">und </text:span><text:span text:style-name="T60">welche</text:span><text:span text:style-name="T6"> Staaten – </text:span><text:span text:style-name="T60">das unbedingte Kriterium ist dabei nicht, dass die auch abtrünnige Absichten haben –</text:span><text:span text:style-name="T6"> </text:span><text:span text:style-name="T60">sie</text:span><text:span text:style-name="T6"> unter die Welt des Bösen subsumieren. Dafür gibt es keine </text:span><text:soft-page-break/><text:span text:style-name="T6">Zwangsläufigkeit </text:span><text:span text:style-name="T60">oder Objektivität</text:span><text:span text:style-name="T6"> – was man ja am gegenwärtigen Streit mit d</text:span><text:span text:style-name="T53">en</text:span><text:span text:style-name="T6"> Trump-</text:span><text:span text:style-name="T59">A</text:span><text:span text:style-name="T53">nhängern</text:span><text:span text:style-name="T6"> s</text:span><text:span text:style-name="T60">ieht</text:span><text:span text:style-name="T6">, die zu einem ganz anderen Urteil über </text:span><text:span text:style-name="T63">Russland </text:span><text:span text:style-name="T6">gelangen.</text:span></text:p>
      <text:p text:style-name="P14">Und wenn die amerikanische Regierung zu dem Schluss kommt, an dieser oder jener Stelle muss der Kampf gegen das Böse geführt werden, besteht <text:span text:style-name="T173">für sie</text:span><text:span text:style-name="T199"> </text:span>die Notwendigkeit, <text:span text:style-name="T199">ihr</text:span> Gewaltpoten<text:span text:style-name="T226">z</text:span>ial einzusetzen. <text:span text:style-name="T199">Ob die</text:span><text:span text:style-name="T224">se</text:span><text:span text:style-name="T199"> </text:span><text:span text:style-name="T214">Notwendigkeit derzeit</text:span><text:span text:style-name="T199"> gegeben ist, </text:span><text:span text:style-name="T214">ist</text:span><text:span text:style-name="T199"> – z</text:span>umindest in Bezug auf den Krieg in der Ukraine – <text:span text:style-name="T199">unter den Fraktionen in den USA</text:span> <text:span text:style-name="T224">gerade sehr </text:span>umstritten. Biden stößt auf entschiedenen Widerstand von Teilen der Opposition beim Beschaffen der nötigen Haushaltsmittel für die Fortsetzung seines Stellvertreterkrieges gegen Russland. <text:span text:style-name="T224">Dagegen</text:span> begründet <text:span text:style-name="T224">er </text:span>die Notwendigkeit, warum beide Kriege, in der Ukraine und im Gaza, mit aller Entschiedenheit zu unterstützen sind.</text:p>
      <text:p text:style-name="P32"><text:span text:style-name="T66">   </text:span><text:span text:style-name="T6">— Er argumentiert damit, dass es sich bei den Kosten für den Ukrainekrieg um für Amerika nützliche Investitionen handelt. Das ist eine Selbstbezüglichkeit im Standpunkt, den sich nur Amerika leisten kann: </text:span><text:span text:style-name="T54">Es ist zu nichts</text:span><text:span text:style-name="T6"> gezwungen, sondern nimmt hier eine „kluge Investition“ im eigenen Interesse vor </text:span><text:span text:style-name="T62">(S. 25)</text:span><text:span text:style-name="T6">.</text:span></text:p>
      <text:p text:style-name="P32"><text:span text:style-name="T66">   </text:span><text:span text:style-name="T6">— Und diese 'Klugheit' besteht darin, dass diese Investitionen Amerika ersparen, sich selbst mit seinen Soldaten in die Gefahrenlage zu begeben. Es nützt Amerika und seinen Kindern und Enkelkindern, wenn Andere, nämlich die Verbündeten, ihre Mittel und ihr Personal in diesem Krieg strapazieren.</text:span></text:p>
      <text:p text:style-name="P24">II. Die „Ameri<text:span text:style-name="T226">c</text:span>a first!“-Fraktion</text:p>
      <text:p text:style-name="P23">Im Großen und Ganzen wird diese Position Bidens im amerikanischen Kongress mehrheitlich geteilt. Es verdankt sich <text:span text:style-name="T199">bestimmten</text:span> Mehrheitsverhältnissen im Kongress, dass eine radikale Minderheitsfraktion sich obstruktiv in Szene setzen kann. Wie ist deren Position zu kennzeichnen?</text:p>
      <text:p text:style-name="P25">   — <text:span text:style-name="T224">S</text:span>ie <text:span text:style-name="T224">kennzeichnen die</text:span> Ukraine und Russland als Staaten, die für Amerikas Interessen viel zu unbedeutend sind, als dass man dafür so hohe Kosten in Kauf nimmt. Sie kennen <text:span text:style-name="T199">in China </text:span>einen anderen, für Amerika viel gefährlicheren Feind, den es zu bekämpfen gilt.</text:p>
      <text:p text:style-name="P25">   — <text:span text:style-name="T199">D</text:span>iese Fraktion <text:span text:style-name="T199">dreht </text:span>die Position Bidens um: Genau das, was Amerikas Sicherheit voranbringen soll, ist in ihren Augen eine einzigartige Schwächung: <text:span text:style-name="T199">D</text:span>ie militärischen Mittel, die <text:span text:style-name="T199">die USA</text:span> zur Unterstützung <text:span text:style-name="T224">der </text:span>Ukraine <text:span text:style-name="T224">her</text:span>g<text:span text:style-name="T199">eben</text:span>, werden <text:span text:style-name="T199">ihnen</text:span> entzogen, so dass <text:span text:style-name="T224">sie</text:span> mittlerweile von Waffenimporten aus Südkorea 'abhängig' <text:span text:style-name="T224">sind</text:span>. Sie stellen infrage, ob ein Sieg der Ukraine überhaupt von Nutzen für die USA ist, bestreiten die Verknüpfung von Amerikas Sicherheit mit einer Durchsetzung <text:span text:style-name="T199">der </text:span>Ukraine in <text:span text:style-name="T199">ihr</text:span>em Krieg gegen Russland. Russlands militärische Stärke wird einerseits als Gefahr eines möglichen Dritten Weltkriegs gefürchtet, in den Amerika durch Biden verstrickt werden könnte, und <text:span text:style-name="T199">gleichzeitig als</text:span> viel zu schwach <text:span text:style-name="T199">gekennzeichnet</text:span>, als das<text:span text:style-name="T224">s</text:span> es Amerika etwas angehen müsste, <text:span text:style-name="T214">selbst </text:span>wenn sich <text:span text:style-name="T226">Russland </text:span>gegen die Ukraine durchsetzt.</text:p>
      <text:p text:style-name="P26">Das alles sind Kennzeichnungen des Standpunktes dieser Fraktion. Wie ist das zu beurteilen?</text:p>
      <text:p text:style-name="P26"><text:span text:style-name="T200">   — Der „Tabubruch“ (S. 27) besteht in der Aufkündigung der parteiübergreifenden Übereinstimmung, die zweitgrößte Militärmacht Russland sei als entscheidender Gegner zu bekämpfen. </text:span><text:span text:style-name="T203">Nach Ansicht der Trumpisten </text:span><text:span text:style-name="T200">geh</text:span><text:span text:style-name="T203">t</text:span><text:span text:style-name="T200"> </text:span><text:span text:style-name="T205">es </text:span><text:span text:style-name="T200">hier nicht darum, die amerikanische Weltordnung in dem Sinne durchzus</text:span><text:span text:style-name="T201">et</text:span><text:span text:style-name="T200">zen, dass Russland entscheidend geschwächt w</text:span><text:span text:style-name="T203">i</text:span><text:span text:style-name="T200">rd. </text:span><text:span text:style-name="T203">Ihr</text:span><text:span text:style-name="T200"> Urteil </text:span><text:span text:style-name="T203">ist in zweierlei Hinsicht bemerkenswert:</text:span><text:span text:style-name="T200"> dass </text:span><text:span text:style-name="T201">einerseits </text:span><text:span text:style-name="T202">mit der</text:span><text:span text:style-name="T201"> </text:span><text:span text:style-name="T200">Ukraine zu wenig kaputt gehe; </text:span><text:span text:style-name="T203">dass </text:span><text:span text:style-name="T201">andererseits</text:span><text:span text:style-name="T200"> Russland zu wenig gewinne</text:span><text:span text:style-name="T202">n</text:span><text:span text:style-name="T200"> würde, </text:span><text:span text:style-name="T202">um sich weltpolitisch entscheidend zu stärken</text:span><text:span text:style-name="T200">. Beide Male ist ihr Standpunkt, es handel</text:span><text:span text:style-name="T201">e</text:span><text:span text:style-name="T200"> sich nicht um eine Gefährdung der amerikanischen Überlegenheit, der amerikanischen Singularität.</text:span></text:p>
      <text:p text:style-name="P5"><text:span text:style-name="T170">   — Im Text steht </text:span><text:span text:style-name="T174">dazu</text:span><text:span text:style-name="T170">: </text:span><text:span text:style-name="T171">Für die Trumpisten </text:span><text:span text:style-name="T170">ist </text:span><text:span text:style-name="T174">der Ukraine-Krieg</text:span><text:span text:style-name="T171"> </text:span><text:span text:style-name="T170">kein Verstoß gegen die von Amerika installierte, regelbasierte Ordnung, sondern es werden nur </text:span><text:span text:style-name="T174">regionalpolitische</text:span><text:span text:style-name="T170"> Rechnungen beglichen. </text:span><text:span text:style-name="T172">Ein wirklich prinzipieller Angriff auf die amerikanische Weltordnung liege nicht vor, auch wenn sich da unten ein paar Grenzen verschieben. </text:span><text:span text:style-name="T174">Sie können für sich </text:span><text:soft-page-break/><text:span text:style-name="T174">verbuchen, dass </text:span><text:span text:style-name="T170">Russland ja auch </text:span><text:span text:style-name="T175">in</text:span><text:span text:style-name="T170"> d</text:span><text:span text:style-name="T172">ies</text:span><text:span text:style-name="T170">er amerikanischen Weltordnung seinen Nutzen verfolgt; </text:span><text:span text:style-name="T174">insofern</text:span><text:span text:style-name="T170"> bei der Weltwirtschaft mitmacht.</text:span></text:p>
      <text:p text:style-name="P6">   — Der <text:span text:style-name="T219">Artikel</text:span> spricht auf Seite 26 von der unerträglichen Abhängigkeit, die die Gaetz-Fraktion erblickt, wenn Amerika im Ausland Munition kaufen muss, was doch nur ein Bild dafür ist, dass die USA nicht Herr ihrer eigenen Sicherheit seien. Weiter steht auf Seite 27 <text:span text:style-name="T215">m.,</text:span> Amerikas Partner hätten <text:span text:style-name="T215">die US-</text:span>Mil<text:span text:style-name="T177">i</text:span>tärmacht zu „potenzieren und nicht zu strapazieren“. <text:span text:style-name="T224">D</text:span>iese beiden Sichtweisen zusammen <text:span text:style-name="T224">genommen i</text:span>st es nicht prinzipiell so, dass die „America-<text:span text:style-name="T226">f</text:span>irst!“-Fraktion <text:span text:style-name="T178">ihr Land</text:span> als derzeit unfähig ansieht, selbst zu definieren, wann und wo es sich in seiner Suprematie herausgefordert sieht, <text:span text:style-name="T224">dass sich ihr Land</text:span> von Umständen herausfordern lässt, anstatt diese selber zu bestimmen?</text:p>
      <text:p text:style-name="P9"><text:span text:style-name="T224">Von ihrem Standpunkt aus, dass Amerika sich abhängig mache und nicht mehr Herr seiner eigenen Sicherheit sei, hat die</text:span> Gaetz-Fraktion <text:span text:style-name="T224">noch einen </text:span>weiteren <text:span text:style-name="T224">gravierenden</text:span> Einwand gegen die Unterstützung der Ukraine, <text:span text:style-name="T224">das ist auf Seite 27 ausgeführt</text:span>: Die Weltordnung kann doch nicht Amerika zu etwas verpflichte<text:span text:style-name="T215">n</text:span>, was auf seine Kosten geht. Verbündete der USA haben die Potenzen Amerikas zu stärken. Es kann nicht sein, dass man die eigenen Potenzen dafür einsetzt, die Ukraine zu unterstützen – anstatt die Ukraine für die eigene Stärke zu beanspruchen. Es würde die Weltordnung auf den Kopf stellen, wenn sie nicht Amerika nützt, sondern schwächt.</text:p>
      <text:p text:style-name="P6">   — <text:span text:style-name="T224">Ist es auf Seite 27 als Gegensatz gemeint, dass</text:span> Amerika eine „Welt<text:span text:style-name="T179">ordnung</text:span><text:span text:style-name="T216">“ </text:span><text:s/>zu verteidigen hätte und <text:span text:style-name="T224">dafür</text:span> in Aktion treten „<text:span text:style-name="T179">muss</text:span>“? <text:span text:style-name="T224">Oder was ist mit den beiden Hervorhebungen gemeint?</text:span></text:p>
      <text:p text:style-name="P9"><text:span text:style-name="T224">Das ist</text:span> so zu verstehen, dass Amerika frei bestimmt, wie es seine Suprematie gebraucht. „Welt<text:span text:style-name="T170">ordnung</text:span>“ akzeptiert die Gaetz-Fraktion nur als das, was Amerika einrichtet, nicht als eine Ordnung, die für sich irgendeinen Wert, etwas Amerika Übergeordnetes verkörpert. Bei dem „<text:span text:style-name="T170">m</text:span><text:span text:style-name="T176">uss</text:span>“ ist es auch die Betonung der Freiheit der Weltmacht: Amerika muss gar nichts, was es sich nicht selber vornimmt. Genauso wenig wie es einer <text:span text:style-name="T170">Ordnung</text:span> verpflichtet ist, die nicht einfach zusammen fällt mit dem amerikanischen Interesse, genauso wenig <text:span text:style-name="T170">muss</text:span> Amerika jemanden schützen.</text:p>
      <text:p text:style-name="P6">   — Diesen Standpunkt teilt <text:span text:style-name="T224">auch </text:span>Biden: Er richtet seine Bündnisse ein, weil sie ihm nützen; er greift dort ein, wo er entscheidet, dass es fällig ist. Bei gleichem Standpunkt wird Biden die ideologische Form vorgeworfen, mit der er seine Politik verbrämt: Er sei auch seinen Bündnispartnern verpflichtet, trage für die Welt Verantwortung, dass die regelbasierte Ordnung eingehalten wird. <text:span text:style-name="T215">S</text:span>o als würde Amerika sich dabei selbst verpflichten.</text:p>
      <text:p text:style-name="P6">   — Biden argumentiert anders. Er macht den Amerikanern <text:span text:style-name="T224">die Unterstützung</text:span> der Ukraine schmackhaft als <text:span text:style-name="T224">unabdingbar. Amerika sei </text:span><text:span text:style-name="T180">sich</text:span><text:span text:style-name="T224"> das schuldig, weil es das </text:span>„Leuchtfeuer“ <text:span text:style-name="T224">sei</text:span>, nach dem sich die geschundene Menschheit sehne – im Gegensatz zu Gaetz, der sagt, was geht das uns an?</text:p>
      <text:p text:style-name="P9">Die Differenz besteht <text:span text:style-name="T224">allerdings </text:span>nicht einfach in der unterschiedlichen Art und Weise, wie sie ihre Position recht<text:span text:style-name="T178">fe</text:span>rtigen. Biden ist der Meinung, die Allianzen sind nützliche Instrumente Amerikas. Dagegen hat <text:span text:style-name="T226">die </text:span>Trump-<text:span text:style-name="T224">Fraktion</text:span> einen sehr prinzipiellen Vorbehalt. <text:span text:style-name="T224">Sie wendet ein,</text:span> Amerika unter Biden würde sich einer Weltordnung unterwerfen, die es verpflichtet, <text:span text:style-name="T226">Staaten</text:span> zu unterstützen, d<text:span text:style-name="T226">ie</text:span> nicht zur Stärkung Amerikas beitr<text:span text:style-name="T226">agen</text:span>.</text:p>
      <text:p text:style-name="P9"><text:span text:style-name="T224">Sachlich</text:span> ist<text:span text:style-name="T224"> das ja falsch:</text:span> <text:span text:style-name="T224">das</text:span> Amerika unter Biden <text:span text:style-name="T224">hat </text:span>– egal wie <text:span text:style-name="T224">schönfärberisch </text:span>er es<text:span text:style-name="T224"> </text:span>beschwört – den Einmarsch der Russen in der Ukraine politisch <text:span text:style-name="T170">definiert</text:span> als unzulässige Revision der von Amerika in der Ukraine eingerichteten Verhältnisse, als Angriff auf die Weltordnung, den Amerika nicht toleriert. D<text:span text:style-name="T224">a</text:span>s ist <text:span text:style-name="T224">die</text:span> <text:span text:style-name="T170">Entscheidung</text:span> der Biden-Regierung und kein Sachzwang, dem sie sich ausg<text:span text:style-name="T178">e</text:span>liefert hätte.</text:p>
      <text:p text:style-name="P6">   — Es gibt aber in diesem Streit eine gewisse Systematik. Es ist doch nicht einfach nur die Beurteilung des Ukraine-<text:span text:style-name="T220">K</text:span>riegs als Angriff auf die Weltmachtstellung der USA durch die Biden-Fraktion, während die Trumpsche Linie das ganz anders sieht. Die „America-<text:span text:style-name="T226">f</text:span>irst!“-<text:span text:style-name="T226">Anhänger</text:span> zieh<text:span text:style-name="T226">en</text:span> eine prinzipielle Grenze zur Politik der Demokraten, von der sie mein<text:span text:style-name="T226">en</text:span>, <text:soft-page-break/>die würde Amerika Verpflichtungen auferlegen. Das stimmt <text:span text:style-name="T224">zwar sachlich</text:span> nicht, aber ich wundere mich über die Systematik, die diese Einwände haben. Was ist der materielle Gehalt? <text:span text:style-name="T224">D</text:span>ie Kritiker <text:span text:style-name="T224">treffen</text:span> da ja irgendeinen Punkt und der ist mir nicht klar.</text:p>
      <text:p text:style-name="P6">   — Aber der ganze Artikel handelt doch gerade davon, worin die grundsätzliche Feindschaft in der Auseinandersetzung dieser beiden Lager besteht. Ihre Einigkeit besteht darin, dass beide den Erfolgsweg der Weltmachtnation absichern wollen. Obwohl Biden nun zwei Kriege gleichzeitig durchzieht und dafür entsprechende Mittel seiner und anderer Nationen beansprucht und deren Willen den USA unterordnen will, sagen die Trumpisten, dass damit die Unhinterfragbarkeit der Weltmachtrolle der USA leidet, weil die Welt die USA ausnützt und nicht umgekehrt. Da<text:span text:style-name="T224">rin liegt</text:span> die Identität der beiden Parteien und zugleich ihr vehementer Gegensatz. Die Auflösung liegt darin, dass <text:span text:style-name="T224">die USA </text:span>auf Basis ihrer absoluten militärischen und ökonomischen Überlegenheit als Weltmacht N<text:span text:style-name="T181">r. </text:span>1 beanspruchen, genau für diesen Status ihre Handlungsfreiheit <text:span text:style-name="T226">darin </text:span>zu bewahren, wen sie als Feind definieren <text:span text:style-name="T226">und wie</text:span> <text:span text:style-name="T226">sie </text:span>mit dem umgehen.</text:p>
      <text:p text:style-name="P6">   —<text:span text:style-name="T224">Dann</text:span> treffen die Kritiker Bidens aber nicht die Wahrheit seiner Polit<text:span text:style-name="T181">i</text:span>k, wenn sie sagen, die würde den USA Fesseln anlegen und Amerika zu einem Dienstleister für die Welt machen. Worin besteht die Substanz dieser Vorwürfe?</text:p>
      <text:p text:style-name="P7">   — Es geht doch bei <text:span text:style-name="T224">den </text:span>beiden <text:span text:style-name="T224">sich entgegen stehenden </text:span>Positionen nicht um Richtig oder Falsch, sondern um eine inneramerikanische Machtkonkurrenz: Welche der Fraktionen kann sich durchsetzen in der Frage, mit welchem Konzept von Kriegsführung und Außenpolitik der Weltmachtsstatus der USA gesichert werden soll? <text:span text:style-name="T224">Und wer</text:span> <text:span text:style-name="T224">dann </text:span>an der Macht <text:span text:style-name="T224">ist</text:span>, <text:span text:style-name="T224">setzt seine</text:span> Vorstellungen durch.</text:p>
      <text:p text:style-name="P7"><text:span text:style-name="T224">   — </text:span><text:span text:style-name="T182">Das hat </text:span>in Demokratien immer <text:span text:style-name="T224">noch</text:span> die andere Seite, dass die Opposition die Nation in Misserfolge gestürzt sieht, die Regierung also weg muss. Darum ringen die Parteien in diesen Auseinandersetzungen, was in <text:span text:style-name="T218">den</text:span> USA derzeit die Besonderheit hat, dass die Polit<text:span text:style-name="T182">i</text:span>k der Regierung eine ausgedehntere Schuldengrenze bräuchte, die aber nicht genehmigt wurde und daher für längere Zeit eine Haushaltsblockade herrschte. Um so vehementer wird <text:span text:style-name="T224">daher</text:span> der Konkurrenzkampf, um so eindringlicher werden <text:span text:style-name="T224">auch</text:span> die beschönigenden Reden über die eigene Politik bzw. die Horro<text:span text:style-name="T182">r</text:span>visionen, die über die konkurrierende Politik ausgemalt werden.</text:p>
      <text:p text:style-name="P6">   — <text:span text:style-name="T217">Soll das heißen, d</text:span>iese Fraktionierung sei also nur eine wahlkämpferische Diffamierungskampagne, um sich selber als die bessere Partei zu präsentieren; die Vorwürfe, da würden nationale Sicherheitsinteressen vergeigt, seien also gewissermaßen nur ausgedacht?</text:p>
      <text:p text:style-name="P8">   — Nein, <text:span text:style-name="T224">S</text:span>ie sind <text:span text:style-name="T224">schon</text:span> wirkliche Anhänger ihrer <text:span text:style-name="T224">jeweiligen </text:span>Sichtweise <text:span text:style-name="T217">im Streit darum, </text:span>mit welchem Einsatz ihrer Mittel und <text:span text:style-name="T217">der </text:span>andere<text:span text:style-name="T226">r</text:span> Staaten die USA ihren Weltmachtstatus garantieren müssen.</text:p>
      <text:p text:style-name="P10"><text:span text:style-name="T218">Man darf das alles </text:span><text:span text:style-name="T224">wirklich </text:span><text:span text:style-name="T218">nicht auf einen </text:span><text:span text:style-name="T225">bloßen </text:span><text:span text:style-name="T224">demokratischen</text:span><text:span text:style-name="T225"> </text:span><text:span text:style-name="T218">Machtkampf herunter bringen. </text:span><text:span text:style-name="T224">Inhaltlich geht </text:span>der Streit <text:span text:style-name="T224">ja gerade vehement</text:span> um die Frage, <text:span text:style-name="T170">wie</text:span> der Erfolg der Nation zu gewährleisten ist. <text:span text:style-name="T224">In dem, </text:span><text:span text:style-name="T174">dass</text:span> <text:span text:style-name="T224">es um den Erfolg der Nation geht, </text:span>sind sich die Kontrahenten einig, ihre gegensätzlichen Konzepte dazu sind der Streitpunkt, <text:span text:style-name="T226">und zwar so sehr, dass die beklagte Haushaltsblockade daraus resultiert</text:span>.</text:p>
      <text:p text:style-name="P9"><text:span text:style-name="T224">N</text:span>och offen <text:span text:style-name="T224">ist das positive Konzept der Trumpisten</text:span>: Bisher ist geklärt worden, dass <text:span text:style-name="T224">ihr</text:span> Urteil, <text:span text:style-name="T224">Biden </text:span>würde die Interessen der Nation verraten, den USA Fesseln anlegen und die Verbündeten stärken anstatt die USA usw., falsch ist; vielmehr führt er Kriege in aller Welt, um die Sicherheit seiner Nation voran zu bringen. Was aber wollen die Trumpisten ander<text:span text:style-name="T224">e</text:span>s? Wo Biden die Notwendigkeit und Nützlichkeit der Allianzen beschwört, verwerfen seine Gegner diese Politik als Fehler, weil die USA damit Verpflichtungen gegenüber Bündnispartnern eingehen würden, wo sie doch ihre Vormachtstellung aus eigener Machtvollkommenheit bewahren müssten. In dem Sinne streiten die sich um die unterschiedliche Ausrichtung der Außenpolitik.</text:p>
      <text:p text:style-name="P6"><text:soft-page-break/>   — Man sieht aber doch an Israel, dass auch die Trumpisten Bündnisse nicht prinzipiell ablehnen. Nützliche Bündnispartner werden <text:span text:style-name="T226">schon</text:span> gerne gesehen, sie müssen aber z.B. <text:span text:style-name="T181">militärisch </text:span><text:span text:style-name="T226">ihre </text:span>2%-Beiträge erbringen und dürfen nicht <text:span text:style-name="T217">an der US-Militärmacht </text:span>schmarotzen. Trump sagt also auch nicht, dass nur das souveräne Amerika allein für Ordnung sorgen soll. Wo ist da der wirkliche Unterschied?</text:p>
      <text:p text:style-name="P6">   — Die USA inszenieren <text:span text:style-name="T224">in</text:span> ihrer Weltordnung einen <text:span text:style-name="T179">Widerspruch</text:span> <text:span text:style-name="T182">durch die</text:span> Einrichtung einer Welt von Staaten, die ihre eigenen Interessen verfolgen können und sollen, solange sie die Suprematie der USA anerkennen und den USA nützlich sind. Diese Konstruktion, <text:span text:style-name="T226">das ist der Kern des Streits,</text:span> führt notwendig zu <text:span text:style-name="T224">dem</text:span> Argwohn, die anderen <text:span text:style-name="T219">souveränen </text:span>Staaten könnten dabei nur ihre eigenen Interessen verfolgen, <text:span text:style-name="T224">also</text:span> nicht zum Nutzen für, sondern sogar gegen die USA. Diesen Gegensatz zu den US-Interessen wittert ein Trump in jedem Bündnis. <text:span text:style-name="T224">Wo er den Gegensatz als gegeben und den US-Interessen zuwiderlaufend sieht, bleibt </text:span>andererseits <text:span text:style-name="T224">seine</text:span> Freiheit, was <text:span text:style-name="T224">der</text:span> Fall Israel <text:span text:style-name="T224">zeigt</text:span>.</text:p>
      <text:p text:style-name="P9"><text:span text:style-name="T226">Aus</text:span> Amerika<text:span text:style-name="T226">s</text:span> <text:span text:style-name="T226">Sicht</text:span> macht <text:span text:style-name="T226">genau</text:span> das <text:span text:style-name="T226">es </text:span>notwendig, ständig darauf achten <text:span text:style-name="T226">zu müssen</text:span>, dass eingegangene Bündnisse seinem Anspruch genügen. Z.B. <text:span text:style-name="T224">wird</text:span> der <text:span text:style-name="T224">Fortb</text:span>estand der NATO von Trump unter die Bedingung gesetzt, dass die Partner die 2%-<text:span text:style-name="T224">Anforderung</text:span> an <text:span text:style-name="T224">ihre </text:span>Beiträge <text:span text:style-name="T224">erfüllen</text:span>. So praktiziert Trump sein <text:span text:style-name="T224">Urteil</text:span>, die Partner lieferten nicht <text:span text:style-name="T226">genug</text:span> Beitrag zur Stärke der USA, <text:span text:style-name="T226">denn sie</text:span> seien nur an ihrem Eigennutz interessiert.</text:p>
      <text:p text:style-name="P18"><text:span text:style-name="T200">   — Eine andere Fassung dieses </text:span><text:span text:style-name="T203">Streits</text:span><text:span text:style-name="T200"> </text:span><text:span text:style-name="T204">ist, dass</text:span><text:span text:style-name="T200"> Biden die </text:span><text:span text:style-name="T204">eigenen </text:span><text:span text:style-name="T200">Kosten </text:span><text:span text:style-name="T203">für den Ukraine-Krieg</text:span><text:span text:style-name="T200"> als lohnend für die USA kennzeichnet, während seine Widersacher nur die Kosten sehen, aber keinen Lohn.</text:span></text:p>
      <text:p text:style-name="P45"><text:span text:style-name="Absatz-Standardschriftart"><text:span text:style-name="T83">*</text:span></text:span></text:p>
      <text:p text:style-name="P46"><text:span text:style-name="Absatz-Standardschriftart"><text:span text:style-name="T84">Sollte über die unterschiedliche Stoßrichtung der Politik der jeweiligen konträren Fraktionen, </text:span></text:span><text:span text:style-name="Absatz-Standardschriftart"><text:span text:style-name="T85">deren politische Inhalte</text:span></text:span><text:span text:style-name="Absatz-Standardschriftart"><text:span text:style-name="T84"> </text:span></text:span><text:span text:style-name="Absatz-Standardschriftart"><text:span text:style-name="T86">keine Klarheit geschaffen worden sein, </text:span></text:span><text:span text:style-name="Absatz-Standardschriftart"><text:span text:style-name="T84">kann beim nächsten </text:span></text:span><text:span text:style-name="Absatz-Standardschriftart"><text:span text:style-name="T85">Jour Fixe</text:span></text:span><text:span text:style-name="Absatz-Standardschriftart"><text:span text:style-name="T84"> noch mal darauf eingegangen werden.</text:span></text:span></text:p>
      <text:p text:style-name="P43"><text:span text:style-name="Absatz-Standardschriftart"><text:span text:style-name="T141">   — </text:span></text:span><text:span text:style-name="Absatz-Standardschriftart"><text:span text:style-name="T152">Momentan gehen</text:span></text:span><text:span text:style-name="Absatz-Standardschriftart"><text:span text:style-name="T140"> </text:span></text:span><text:span text:style-name="Absatz-Standardschriftart"><text:span text:style-name="T155">Hunderttausende</text:span></text:span><text:span text:style-name="Absatz-Standardschriftart"><text:span text:style-name="T140"> in der Republik gegen die AfD und den Rechtsextremismus auf die Straße. Die Slogans lauten u.a.: „</text:span></text:span><text:span text:style-name="Absatz-Standardschriftart"><text:span text:style-name="T156">D</text:span></text:span><text:span text:style-name="Absatz-Standardschriftart"><text:span text:style-name="T140">ie gesellschaftliche Mitte steht auf“ oder „</text:span></text:span><text:span text:style-name="Absatz-Standardschriftart"><text:span text:style-name="T156">F</text:span></text:span><text:span text:style-name="Absatz-Standardschriftart"><text:span text:style-name="T140">ür Demokratie gegen Faschismus“. Sie haben dafür viel Lob von den etablierten Parteien bekommen bis hin zum DGB und den Wirtschaftsverbänden. </text:span></text:span><text:span text:style-name="Absatz-Standardschriftart"><text:span text:style-name="T157">W</text:span></text:span><text:span text:style-name="Absatz-Standardschriftart"><text:span text:style-name="T140">as ist das für ein Protest? </text:span></text:span><text:span text:style-name="Absatz-Standardschriftart"><text:span text:style-name="T157">Haben </text:span></text:span><text:span text:style-name="Absatz-Standardschriftart"><text:span text:style-name="T140">auf einmal </text:span></text:span><text:span text:style-name="Absatz-Standardschriftart"><text:span text:style-name="T156">die Massen</text:span></text:span><text:span text:style-name="Absatz-Standardschriftart"><text:span text:style-name="T140"> den Antifaschismus entdeckt? Sehen die etablierten Parteien in der AfD </text:span></text:span><text:span text:style-name="Absatz-Standardschriftart"><text:span text:style-name="T157">mehr als </text:span></text:span><text:span text:style-name="Absatz-Standardschriftart"><text:span text:style-name="T140">eine Konkurrenz? </text:span></text:span><text:span text:style-name="Absatz-Standardschriftart"><text:span text:style-name="T156">Dabei </text:span></text:span><text:span text:style-name="Absatz-Standardschriftart"><text:span text:style-name="T157">gibt es </text:span></text:span><text:span text:style-name="Absatz-Standardschriftart"><text:span text:style-name="T156">sicher </text:span></text:span><text:span text:style-name="Absatz-Standardschriftart"><text:span text:style-name="T157">Unterschiede, aber Ähnlichkeiten auch, z.B. </text:span></text:span><text:span text:style-name="Absatz-Standardschriftart"><text:span text:style-name="T156">ist b</text:span></text:span><text:span text:style-name="Absatz-Standardschriftart"><text:span text:style-name="T140">eim zentralen Punkt der Migration </text:span></text:span><text:span text:style-name="Absatz-Standardschriftart"><text:span text:style-name="T156">die</text:span></text:span><text:span text:style-name="Absatz-Standardschriftart"><text:span text:style-name="T140"> Ampelkoalition </text:span></text:span><text:span text:style-name="Absatz-Standardschriftart"><text:span text:style-name="T156">von deren Forderungen nicht weit weg.</text:span></text:span></text:p>
      <text:p text:style-name="P4"><text:span text:style-name="Absatz-Standardschriftart"><text:span text:style-name="Strong_20_Emphasis"><text:span text:style-name="T230">Neben den Nachträgen zu dem heutigen Thema sollen </text:span></text:span></text:span><text:span text:style-name="Absatz-Standardschriftart"><text:span text:style-name="Strong_20_Emphasis"><text:span text:style-name="T231">also</text:span></text:span></text:span><text:span text:style-name="Absatz-Standardschriftart"><text:span text:style-name="Strong_20_Emphasis"><text:span text:style-name="T230"> beim </text:span></text:span></text:span><text:span text:style-name="Absatz-Standardschriftart"><text:span text:style-name="Strong_20_Emphasis"><text:span text:style-name="T232">nächsten Jour Fixe, </text:span></text:span></text:span><text:span text:style-name="Absatz-Standardschriftart"><text:span text:style-name="T233">am 19. </text:span></text:span><text:span text:style-name="Absatz-Standardschriftart"><text:span text:style-name="T234">Februar</text:span></text:span><text:span text:style-name="Absatz-Standardschriftart"><text:span text:style-name="T233"> 2024</text:span></text:span><text:span text:style-name="Absatz-Standardschriftart"><text:span text:style-name="Strong_20_Emphasis"><text:span text:style-name="T229"> </text:span></text:span></text:span><text:span text:style-name="Absatz-Standardschriftart"><text:span text:style-name="Strong_20_Emphasis"><text:span text:style-name="T230">die</text:span></text:span></text:span><text:span text:style-name="Absatz-Standardschriftart"><text:span text:style-name="Strong_20_Emphasis"><text:span text:style-name="T229"> großen Demonst</text:span></text:span></text:span><text:span text:style-name="Absatz-Standardschriftart"><text:span text:style-name="Strong_20_Emphasis"><text:span text:style-name="T230">ra</text:span></text:span></text:span><text:span text:style-name="Absatz-Standardschriftart"><text:span text:style-name="Strong_20_Emphasis"><text:span text:style-name="T229">tionen in zahlreichen Städten </text:span></text:span></text:span><text:span text:style-name="Absatz-Standardschriftart"><text:span text:style-name="Strong_20_Emphasis"><text:span text:style-name="T230">Thema sein</text:span></text:span></text:span><text:span text:style-name="Absatz-Standardschriftart"><text:span text:style-name="Strong_20_Emphasis"><text:span text:style-name="T229">: </text:span></text:span></text:span><text:span text:style-name="Absatz-Standardschriftart"><text:span text:style-name="T227">- Wogegen bzw. wofür wird da eigentlich demonstriert, wenn sich Leute unter Parolen wie "Alle zusammen gegen Faschismus", "Nie wieder ist jetzt!", "Wehret den Anfängen" versammeln und für Demokratie, Vielfalt und "Menschenrechte, statt rechte Menschen" einsetzen?</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0" svg:font-family="0"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NSimSun" style:font-family-asian="NSimSu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5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style style:name="Heading_20_1" style:display-name="Heading 1" style:family="paragraph" style:parent-style-name="Heading" style:default-outline-level="1" style:list-style-name=""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Heading_20_2" style:display-name="Heading 2" style:family="paragraph" style:parent-style-name="Heading" style:default-outline-level="2" style:list-style-name=""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Heading_20_3" style:display-name="Heading 3" style:family="paragraph" style:parent-style-name="Heading" style:default-outline-level="3" style:list-style-name=""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Heading_20_4" style:display-name="Heading 4" style:family="paragraph" style:parent-style-name="Heading" style:default-outline-level="4" style:list-style-name=""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Normal_20_Table" style:display-name="Normal Table"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
      <style:paragraph-properties fo:margin-top="0cm" fo:margin-bottom="0.247cm" style:contextual-spacing="false"/>
    </style:style>
    <style:style style:name="caption" style:family="paragraph" style:parent-style-name="Standard">
      <style:paragraph-properties fo:margin-top="0.212cm" fo:margin-bottom="0.212cm" style:contextual-spacing="false"/>
      <style:text-properties fo:font-size="12pt" fo:font-style="italic" style:font-size-asian="12pt" style:font-style-asian="italic" style:font-size-complex="12pt" style:font-style-complex="italic"/>
    </style:style>
    <style:style style:name="Normale_20_Tabelle1" style:display-name="Normale Tabelle1"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e_20_Tabelle17" style:display-name="Normale Tabelle17"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e_20_Tabelle16" style:display-name="Normale Tabelle16"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Normale_20_Tabelle15" style:display-name="Normale Tabelle15"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e_20_Tabelle14" style:display-name="Normale Tabelle14"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e_20_Tabelle13" style:display-name="Normale Tabelle13"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e_20_Tabelle12" style:display-name="Normale Tabelle12" style:family="paragraph">
      <style:paragraph-properties fo:margin-top="0cm" fo:margin-bottom="0.282cm" style:contextual-spacing="false" fo:text-align="start" style:justify-single-word="false" fo:orphans="2" fo:widows="2" fo:hyphenation-ladder-count="no-limit" style:vertical-align="auto"/>
      <style:text-properties style:font-name="Calibri" fo:font-family="Calibri" style:font-family-generic="roman" style:font-pitch="variable" fo:font-size="11pt" fo:language="de" fo:country="DE" style:letter-kerning="true" style:font-name-asian="NSimSun" style:font-family-asian="NSimSun" style:font-family-generic-asian="system" style:font-pitch-asian="variable" style:font-size-asian="11pt" style:language-asian="de" style:country-asian="DE"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Üdcberschrift"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köf6rper" style:family="paragraph" style:parent-style-name="Standard">
      <style:paragraph-properties fo:margin-top="0cm" fo:margin-bottom="0.247cm" style:contextual-spacing="false" fo:line-height="115%"/>
    </style:style>
    <style:style style:name="Aufzäe4hlung" style:family="paragraph" style:parent-style-name="Textköf6rper">
      <style:paragraph-properties fo:margin-top="0cm" fo:margin-bottom="0.247cm" style:contextual-spacing="false" fo:line-height="115%"/>
      <style:text-properties style:font-name-complex="Mangal" style:font-family-complex="Mangal" style:font-family-generic-complex="system" style:font-pitch-complex="variable"/>
    </style:style>
    <style:style style:name="Üdcdcberschrift_20_1" style:display-name="Üdcdcberschrift 1" style:family="paragraph">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5pt" fo:language="de" fo:country="DE" fo:font-weight="bold" style:letter-kerning="true" style:font-name-asian="Microsoft YaHei" style:font-family-asian="'Microsoft YaHei'" style:font-family-generic-asian="system" style:font-pitch-asian="variable" style:font-size-asian="11.5pt" style:language-asian="zh" style:country-asian="CN" style:font-weight-asian="bold" style:font-name-complex="Times New Roman1" style:font-family-complex="'Times New Roman'" style:font-family-generic-complex="system" style:font-pitch-complex="variable" style:font-size-complex="16pt" style:language-complex="hi" style:country-complex="IN" fo:hyphenate="false" fo:hyphenation-remain-char-count="2" fo:hyphenation-push-char-count="2" loext:hyphenation-no-caps="false"/>
    </style:style>
    <style:style style:name="Üdcdcberschrift_20_2" style:display-name="Üdcdcberschrift 2" style:family="paragraph">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pt" fo:language="de" fo:country="DE" fo:font-weight="bold" style:letter-kerning="true" style:font-name-asian="Microsoft YaHei" style:font-family-asian="'Microsoft YaHei'" style:font-family-generic-asian="system" style:font-pitch-asian="variable" style:font-size-asian="11pt" style:language-asian="zh" style:country-asian="CN" style:font-weight-asian="bold" style:font-name-complex="Times New Roman1" style:font-family-complex="'Times New Roman'" style:font-family-generic-complex="system" style:font-pitch-complex="variable" style:font-size-complex="13pt" style:language-complex="hi" style:country-complex="IN" fo:hyphenate="false" fo:hyphenation-remain-char-count="2" fo:hyphenation-push-char-count="2" loext:hyphenation-no-caps="false"/>
    </style:style>
    <style:style style:name="Üdcdcberschrift_20_3" style:display-name="Üdcdcberschrift 3" style:family="paragraph">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language="de" fo:country="DE" fo:font-weight="bold" style:letter-kerning="true" style:font-name-asian="Microsoft YaHei" style:font-family-asian="'Microsoft YaHei'" style:font-family-generic-asian="system" style:font-pitch-asian="variable" style:font-size-asian="10.5pt" style:language-asian="zh" style:country-asian="CN" style:font-weight-asian="bold" style:font-name-complex="Times New Roman1" style:font-family-complex="'Times New Roman'"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4" style:display-name="Üdcdcberschrift 4" style:family="paragraph" style:parent-style-name="Üdcdcberschrift_20_3" style:next-style-name="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name-complex="Liberation Serif1" style:font-family-complex="'Liberation Serif'" style:font-family-generic-complex="system" style:font-pitch-complex="variable" style:font-size-complex="14pt" style:language-complex="hi" style:country-complex="IN" style:font-style-complex="italic" fo:hyphenate="false" fo:hyphenation-remain-char-count="2" fo:hyphenation-push-char-count="2" loext:hyphenation-no-caps="false"/>
    </style:style>
    <style:style style:name="Üdcdcberschrift_20_5" style:display-name="Üdcdcberschrift 5"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6" style:display-name="Üdcdcberschrift 6"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7" style:display-name="Üdcdcberschrift 7"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8" style:display-name="Üdcdcberschrift 8"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9" style:display-name="Üdcdcberschrift 9"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 style:family="paragraph" style:parent-style-name="Standard">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Textköf6f6rper" style:family="paragraph" style:parent-style-name="Standard">
      <style:paragraph-properties fo:margin-top="0cm" fo:margin-bottom="0.247cm" style:contextual-spacing="false" fo:line-height="115%"/>
    </style:style>
    <style:style style:name="Aufzäe4e4hlung" style:family="paragraph" style:parent-style-name="Textköf6f6rper">
      <style:paragraph-properties fo:margin-top="0cm" fo:margin-bottom="0.247cm" style:contextual-spacing="false" fo:line-height="115%"/>
    </style:style>
    <style:style style:name="Normale_20_Tabelle11" style:display-name="Normale Tabelle11"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itle" style:family="paragraph" style:parent-style-name="Üdcdcberschrift" style:class="chapter">
      <style:paragraph-properties fo:margin-top="0.212cm" fo:margin-bottom="0.212cm" style:contextual-spacing="false" fo:text-align="center" style:justify-single-word="false" fo:keep-together="always" fo:orphans="0" fo:widows="0" fo:hyphenation-ladder-count="no-limit" fo:keep-with-next="always"/>
      <style:text-properties fo:font-size="14pt" fo:font-weight="bold" style:font-name-asian="Microsoft YaHei" style:font-family-asian="'Microsoft YaHei'" style:font-family-generic-asian="system" style:font-pitch-asian="variable" style:font-size-asian="14pt" style:language-asian="zh" style:country-asian="CN" style:font-weight-asian="bold" style:font-size-complex="28pt" style:language-complex="hi" style:country-complex="IN" style:font-weight-complex="bold" fo:hyphenate="false" fo:hyphenation-remain-char-count="2" fo:hyphenation-push-char-count="2" loext:hyphenation-no-caps="false"/>
    </style:style>
    <style:style style:name="Subtitle" style:family="paragraph" style:parent-style-name="Üdcdcberschrift" style:class="chapter">
      <style:paragraph-properties fo:text-align="center" style:justify-single-word="false" fo:keep-together="always" fo:orphans="0" fo:widows="0" fo:hyphenation-ladder-count="no-limit" fo:keep-with-next="always"/>
      <style:text-properties fo:font-size="13pt" fo:letter-spacing="0.018cm" fo:font-weight="bold" style:font-name-asian="Microsoft YaHei" style:font-family-asian="'Microsoft YaHei'" style:font-family-generic-asian="system" style:font-pitch-asian="variable" style:font-size-asian="13pt" style:font-weight-asian="bold" style:font-size-complex="11pt" fo:hyphenate="false" fo:hyphenation-remain-char-count="2" fo:hyphenation-push-char-count="2" loext:hyphenation-no-caps="false"/>
    </style:style>
    <style:style style:name="Footnote" style:family="paragraph" style:parent-style-name="Standard" style:class="extra">
      <style:paragraph-properties fo:margin-top="0cm" fo:margin-bottom="0.101cm" style:contextual-spacing="false"/>
      <style:text-properties fo:font-size="9.5pt" style:font-size-asian="9.5pt" style:font-size-complex="9.5pt"/>
    </style:style>
    <style:style style:name="GS_20_Obertitel" style:display-name="GS Obertitel" style:family="paragraph">
      <style:paragraph-properties fo:margin-top="0cm" fo:margin-bottom="0.21cm" style:contextual-spacing="false" fo:text-align="center" style:justify-single-word="false" fo:keep-together="always" fo:orphans="2" fo:widows="2" fo:hyphenation-ladder-count="no-limit" fo:keep-with-next="always" style:vertical-align="baseline"/>
      <style:text-properties style:font-name="Times New Roman" fo:font-family="'Times New Roman'" style:font-family-generic="roman" style:font-pitch="variable" fo:font-size="10pt" fo:letter-spacing="0.018cm" fo:language="de" fo:country="DE" fo:font-weight="bold" style:letter-kerning="true" style:font-name-asian="NSimSun" style:font-family-asian="NSimSu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GS_20_Üdcdcberschrift_20_1_20__28_ohne_20_Nummerierung_29_" style:display-name="GS Üdcdcberschrift 1 (ohne Nummerierung)" style:family="paragraph" style:parent-style-name="Üdcdcberschrift_20_1">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5pt" fo:font-weight="bold" style:font-name-asian="Microsoft YaHei" style:font-family-asian="'Microsoft YaHei'" style:font-family-generic-asian="system" style:font-pitch-asian="variable" style:font-size-asian="11.5pt" style:language-asian="de" style:country-asian="DE" style:font-weight-asian="bold" style:font-name-complex="Liberation Serif1" style:font-family-complex="'Liberation Serif'" style:font-family-generic-complex="system" style:font-pitch-complex="variable" style:font-size-complex="16pt" style:language-complex="hi" style:country-complex="IN" fo:hyphenate="false" fo:hyphenation-remain-char-count="2" fo:hyphenation-push-char-count="2" loext:hyphenation-no-caps="false"/>
    </style:style>
    <style:style style:name="Kopf-_20_und_20_Fußdfdfzeile" style:display-name="Kopf- und Fußdfdfzeile" style:family="paragraph" style:parent-style-name="Standard"/>
    <style:style style:name="Kopf-_20_und_20_Fußdfzeile" style:display-name="Kopf- und Fußdfzeile"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897cm" style:type="center"/>
          <style:tab-stop style:position="15.794cm" style:type="right"/>
        </style:tab-stops>
      </style:paragraph-properties>
    </style:style>
    <style:style style:name="Fußdfdfzeile" style:family="paragraph" style:parent-style-name="Standard">
      <style:paragraph-properties>
        <style:tab-stops>
          <style:tab-stop style:position="7.751cm" style:type="center"/>
          <style:tab-stop style:position="15.501cm" style:type="right"/>
        </style:tab-stops>
      </style:paragraph-properties>
    </style:style>
    <style:style style:name="GS_20_Üdcdcberschrift_20_3_20__28_ohne_20_Nummerierung_29_" style:display-name="GS Üdcdcberschrift 3 (ohne Nummerierung)" style:family="paragraph" style:parent-style-name="Üdcdcberschrift_20_3">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style:style>
    <style:style style:name="Contents_20_1" style:display-name="Contents 1" style:family="paragraph" style:parent-style-name="Standard" style:next-style-name="Standard" style:auto-update="true" style:class="index">
      <style:paragraph-properties fo:margin-top="0cm" fo:margin-bottom="0.101cm" style:contextual-spacing="false"/>
      <style:text-properties fo:font-size="9.5pt" style:font-size-asian="9.5pt"/>
    </style:style>
    <style:style style:name="Contents_20_2" style:display-name="Contents 2" style:family="paragraph" style:parent-style-name="Standard" style:next-style-name="Standard" style:auto-update="true" style:class="index">
      <style:paragraph-properties fo:margin-left="0.37cm" fo:margin-right="0cm" fo:margin-top="0cm" fo:margin-bottom="0.101cm" style:contextual-spacing="false" fo:text-indent="0cm" style:auto-text-indent="false"/>
      <style:text-properties fo:font-size="9.5pt" style:font-size-asian="9.5pt"/>
    </style:style>
    <style:style style:name="Contents_20_3" style:display-name="Contents 3" style:family="paragraph" style:parent-style-name="Standard" style:next-style-name="Standard" style:auto-update="true" style:class="index">
      <style:paragraph-properties fo:margin-left="0.741cm" fo:margin-right="0cm" fo:margin-top="0cm" fo:margin-bottom="0.101cm" style:contextual-spacing="false" fo:text-indent="0cm" style:auto-text-indent="false"/>
      <style:text-properties fo:font-size="9.5pt" style:font-size-asian="9.5pt"/>
    </style:style>
    <style:style style:name="GS_20_Aufzäe4e4hlung" style:display-name="GS Aufzäe4e4hlung" style:family="paragraph">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NSimSun" style:font-family-asian="NSimSu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5pt" style:language-complex="ar" style:country-complex="SA" fo:hyphenate="false" fo:hyphenation-remain-char-count="2" fo:hyphenation-push-char-count="2" loext:hyphenation-no-caps="false"/>
    </style:style>
    <style:style style:name="GS_20_Zitat-Absatz" style:display-name="GS Zitat-Absatz" style:family="paragraph">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9.5pt" fo:language="de" fo:country="DE" fo:font-style="italic" style:letter-kerning="true" style:font-name-asian="NSimSun" style:font-family-asian="NSimSun" style:font-family-generic-asian="system" style:font-pitch-asian="variable" style:font-size-asian="9.5pt" style:language-asian="en" style:country-asian="US" style:font-style-asian="italic" style:font-name-complex="Times New Roman1" style:font-family-complex="'Times New Roman'" style:font-family-generic-complex="system" style:font-pitch-complex="variable" style:font-size-complex="10.5pt" style:language-complex="ar" style:country-complex="SA" fo:hyphenate="false" fo:hyphenation-remain-char-count="2" fo:hyphenation-push-char-count="2" loext:hyphenation-no-caps="false"/>
    </style:style>
    <style:style style:name="GS_20_Titel" style:display-name="GS Titel" style:family="paragraph">
      <style:paragraph-properties fo:margin-top="0cm" fo:margin-bottom="0.21cm" style:contextual-spacing="false" fo:text-align="center" style:justify-single-word="false" fo:keep-together="always" fo:orphans="0" fo:widows="0" fo:hyphenation-ladder-count="no-limit" fo:keep-with-next="always" style:vertical-align="baseline"/>
      <style:text-properties style:font-name="Times New Roman" fo:font-family="'Times New Roman'" style:font-family-generic="roman" style:font-pitch="variable" fo:font-size="13pt" fo:language="de" fo:country="DE" fo:font-weight="bold" style:letter-kerning="true" style:font-name-asian="NSimSun" style:font-family-asian="NSimSu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0.5pt" style:language-complex="ar" style:country-complex="SA" fo:hyphenate="false" fo:hyphenation-remain-char-count="2" fo:hyphenation-push-char-count="2" loext:hyphenation-no-caps="false"/>
    </style:style>
    <style:style style:name="GS_20_Untertitel" style:display-name="GS Untertitel" style:family="paragraph" style:parent-style-name="Subtitle">
      <style:paragraph-properties fo:text-align="center" style:justify-single-word="false" fo:keep-together="always" fo:orphans="0" fo:widows="0" fo:hyphenation-ladder-count="no-limit" fo:keep-with-next="always"/>
      <style:text-properties fo:font-size="13pt" fo:letter-spacing="0.018cm" fo:font-weight="bold" style:font-name-asian="Microsoft YaHei" style:font-family-asian="'Microsoft YaHei'" style:font-family-generic-asian="system" style:font-pitch-asian="variable" style:font-size-asian="13pt" style:font-weight-asian="bold" style:font-size-complex="11pt" fo:hyphenate="false" fo:hyphenation-remain-char-count="2" fo:hyphenation-push-char-count="2" loext:hyphenation-no-caps="false"/>
    </style:style>
    <style:style style:name="GS_20_Standard" style:display-name="GS Standard" style:family="paragraph">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NSimSun" style:font-family-asian="NSimSu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5pt" style:language-complex="ar" style:country-complex="SA" fo:hyphenate="false" fo:hyphenation-remain-char-count="2" fo:hyphenation-push-char-count="2" loext:hyphenation-no-caps="false"/>
    </style:style>
    <style:style style:name="GS_20_Üdcdcberschrift_20_1" style:display-name="GS Üdcdcberschrift 1" style:family="paragraph" style:parent-style-name="Üdcdcberschrift_20_1"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5pt" fo:font-weight="bold" style:font-name-asian="Microsoft YaHei" style:font-family-asian="'Microsoft YaHei'" style:font-family-generic-asian="system" style:font-pitch-asian="variable" style:font-size-asian="11.5pt" style:language-asian="de" style:country-asian="DE" style:font-weight-asian="bold" style:font-name-complex="Liberation Serif1" style:font-family-complex="'Liberation Serif'" style:font-family-generic-complex="system" style:font-pitch-complex="variable" style:font-size-complex="16pt" style:language-complex="hi" style:country-complex="IN" fo:hyphenate="false" fo:hyphenation-remain-char-count="2" fo:hyphenation-push-char-count="2" loext:hyphenation-no-caps="false"/>
    </style:style>
    <style:style style:name="GS_20_Üdcdcberschrift_20_2" style:display-name="GS Üdcdcberschrift 2" style:family="paragraph" style:parent-style-name="Üdcdcberschrift_20_2"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pt" fo:font-weight="bold" style:font-name-asian="Microsoft YaHei" style:font-family-asian="'Microsoft YaHei'" style:font-family-generic-asian="system" style:font-pitch-asian="variable" style:font-size-asian="11pt" style:language-asian="de" style:country-asian="DE" style:font-weight-asian="bold" style:font-name-complex="Liberation Serif1" style:font-family-complex="'Liberation Serif'" style:font-family-generic-complex="system" style:font-pitch-complex="variable" style:font-size-complex="13pt" style:language-complex="hi" style:country-complex="IN" fo:hyphenate="false" fo:hyphenation-remain-char-count="2" fo:hyphenation-push-char-count="2" loext:hyphenation-no-caps="false"/>
    </style:style>
    <style:style style:name="GS_20_Üdcdcberschrift_20_3" style:display-name="GS Üdcdcberschrift 3" style:family="paragraph" style:parent-style-name="Üdcdcberschrift_20_3"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style:style>
    <style:style style:name="GS_20_Üdcdcberschrift_20_2_20__28_ohne_20_Nummerierung_29_" style:display-name="GS Üdcdcberschrift 2 (ohne Nummerierung)" style:family="paragraph" style:parent-style-name="Üdcdcberschrift_20_2"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pt" fo:font-weight="bold" style:font-name-asian="Microsoft YaHei" style:font-family-asian="'Microsoft YaHei'" style:font-family-generic-asian="system" style:font-pitch-asian="variable" style:font-size-asian="11pt" style:language-asian="de" style:country-asian="DE" style:font-weight-asian="bold" style:font-name-complex="Liberation Serif1" style:font-family-complex="'Liberation Serif'" style:font-family-generic-complex="system" style:font-pitch-complex="variable" style:font-size-complex="13pt" style:language-complex="hi" style:country-complex="IN" fo:hyphenate="false" fo:hyphenation-remain-char-count="2" fo:hyphenation-push-char-count="2" loext:hyphenation-no-caps="false"/>
    </style:style>
    <style:style style:name="GS_20_Üdcdcberschrift_20_4" style:display-name="GS Üdcdcberschrift 4" style:family="paragraph" style:parent-style-name="Üdcdcberschrift_20_4"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name-complex="Liberation Serif1" style:font-family-complex="'Liberation Serif'" style:font-family-generic-complex="system" style:font-pitch-complex="variable" style:font-size-complex="10pt" style:language-complex="hi" style:country-complex="IN" style:font-style-complex="italic" fo:hyphenate="false" fo:hyphenation-remain-char-count="2" fo:hyphenation-push-char-count="2" loext:hyphenation-no-caps="false"/>
    </style:style>
    <style:style style:name="GS_20_Fußdfdfnotentext" style:display-name="GS Fußdfdfnotentext" style:family="paragraph" style:parent-style-name="Standard"/>
    <style:style style:name="Gegenüfcfcberstellung" style:family="paragraph" style:parent-style-name="Text_20_body_20__28_user_29_">
      <style:paragraph-properties fo:margin-top="0cm" fo:margin-bottom="0.247cm" style:contextual-spacing="false"/>
    </style:style>
    <style:style style:name="Illustration"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Illustration_20_Index_20_1" style:display-name="Illustration Index 1" style:family="paragraph" style:parent-style-name="Index"/>
    <style:style style:name="Illustration_20_Index_20_Heading" style:display-name="Illustration Index Heading"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Sender" style:family="paragraph" style:parent-style-name="Standard" style:class="extra"/>
    <style:style style:name="Aufzäe4e4hlung_20_1" style:display-name="Aufzäe4e4hlung 1" style:family="paragraph" style:parent-style-name="Aufzäe4e4hlung">
      <style:paragraph-properties fo:margin-top="0cm" fo:margin-bottom="0.247cm" style:contextual-spacing="false" fo:line-height="115%"/>
    </style:style>
    <style:style style:name="Aufzäe4e4hlung_20_1_20_Anfang" style:display-name="Aufzäe4e4hlung 1 Anfang" style:family="paragraph" style:parent-style-name="Aufzäe4e4hlung">
      <style:paragraph-properties fo:margin-top="0cm" fo:margin-bottom="0.247cm" style:contextual-spacing="false" fo:line-height="115%"/>
    </style:style>
    <style:style style:name="Aufzäe4e4hlung_20_1_20_Ende" style:display-name="Aufzäe4e4hlung 1 Ende" style:family="paragraph" style:parent-style-name="Aufzäe4e4hlung">
      <style:paragraph-properties fo:margin-top="0cm" fo:margin-bottom="0.247cm" style:contextual-spacing="false" fo:line-height="115%"/>
    </style:style>
    <style:style style:name="Aufzäe4e4hlung_20_1_20_Fortsetzung" style:display-name="Aufzäe4e4hlung 1 Fortsetzung" style:family="paragraph" style:parent-style-name="Aufzäe4e4hlung">
      <style:paragraph-properties fo:margin-top="0cm" fo:margin-bottom="0.247cm" style:contextual-spacing="false" fo:line-height="115%"/>
    </style:style>
    <style:style style:name="Aufzäe4e4hlung_20_2" style:display-name="Aufzäe4e4hlung 2" style:family="paragraph" style:parent-style-name="Aufzäe4e4hlung">
      <style:paragraph-properties fo:margin-top="0cm" fo:margin-bottom="0.247cm" style:contextual-spacing="false" fo:line-height="115%"/>
    </style:style>
    <style:style style:name="Aufzäe4e4hlung_20_2_20_Anfang" style:display-name="Aufzäe4e4hlung 2 Anfang" style:family="paragraph" style:parent-style-name="Aufzäe4e4hlung">
      <style:paragraph-properties fo:margin-top="0cm" fo:margin-bottom="0.247cm" style:contextual-spacing="false" fo:line-height="115%"/>
    </style:style>
    <style:style style:name="Aufzäe4e4hlung_20_2_20_Ende" style:display-name="Aufzäe4e4hlung 2 Ende" style:family="paragraph" style:parent-style-name="Aufzäe4e4hlung">
      <style:paragraph-properties fo:margin-top="0cm" fo:margin-bottom="0.247cm" style:contextual-spacing="false" fo:line-height="115%"/>
    </style:style>
    <style:style style:name="Aufzäe4e4hlung_20_2_20_Fortsetzung" style:display-name="Aufzäe4e4hlung 2 Fortsetzung" style:family="paragraph" style:parent-style-name="Aufzäe4e4hlung">
      <style:paragraph-properties fo:margin-top="0cm" fo:margin-bottom="0.247cm" style:contextual-spacing="false" fo:line-height="115%"/>
    </style:style>
    <style:style style:name="Aufzäe4e4hlung_20_3" style:display-name="Aufzäe4e4hlung 3" style:family="paragraph" style:parent-style-name="Aufzäe4e4hlung">
      <style:paragraph-properties fo:margin-top="0cm" fo:margin-bottom="0.247cm" style:contextual-spacing="false" fo:line-height="115%"/>
    </style:style>
    <style:style style:name="Aufzäe4e4hlung_20_3_20_Anfang" style:display-name="Aufzäe4e4hlung 3 Anfang" style:family="paragraph" style:parent-style-name="Aufzäe4e4hlung">
      <style:paragraph-properties fo:margin-top="0cm" fo:margin-bottom="0.247cm" style:contextual-spacing="false" fo:line-height="115%"/>
    </style:style>
    <style:style style:name="Aufzäe4e4hlung_20_3_20_Ende" style:display-name="Aufzäe4e4hlung 3 Ende" style:family="paragraph" style:parent-style-name="Aufzäe4e4hlung">
      <style:paragraph-properties fo:margin-top="0cm" fo:margin-bottom="0.247cm" style:contextual-spacing="false" fo:line-height="115%"/>
    </style:style>
    <style:style style:name="Aufzäe4e4hlung_20_3_20_Fortsetzung" style:display-name="Aufzäe4e4hlung 3 Fortsetzung" style:family="paragraph" style:parent-style-name="Aufzäe4e4hlung">
      <style:paragraph-properties fo:margin-top="0cm" fo:margin-bottom="0.247cm" style:contextual-spacing="false" fo:line-height="115%"/>
    </style:style>
    <style:style style:name="Aufzäe4e4hlung_20_4" style:display-name="Aufzäe4e4hlung 4" style:family="paragraph" style:parent-style-name="Aufzäe4e4hlung">
      <style:paragraph-properties fo:margin-top="0cm" fo:margin-bottom="0.247cm" style:contextual-spacing="false" fo:line-height="115%"/>
    </style:style>
    <style:style style:name="Aufzäe4e4hlung_20_4_20_Anfang" style:display-name="Aufzäe4e4hlung 4 Anfang" style:family="paragraph" style:parent-style-name="Aufzäe4e4hlung">
      <style:paragraph-properties fo:margin-top="0cm" fo:margin-bottom="0.247cm" style:contextual-spacing="false" fo:line-height="115%"/>
    </style:style>
    <style:style style:name="Aufzäe4e4hlung_20_4_20_Ende" style:display-name="Aufzäe4e4hlung 4 Ende" style:family="paragraph" style:parent-style-name="Aufzäe4e4hlung">
      <style:paragraph-properties fo:margin-top="0cm" fo:margin-bottom="0.247cm" style:contextual-spacing="false" fo:line-height="115%"/>
    </style:style>
    <style:style style:name="Aufzäe4e4hlung_20_4_20_Fortsetzung" style:display-name="Aufzäe4e4hlung 4 Fortsetzung" style:family="paragraph" style:parent-style-name="Aufzäe4e4hlung">
      <style:paragraph-properties fo:margin-top="0cm" fo:margin-bottom="0.247cm" style:contextual-spacing="false" fo:line-height="115%"/>
    </style:style>
    <style:style style:name="Aufzäe4e4hlung_20_5" style:display-name="Aufzäe4e4hlung 5" style:family="paragraph" style:parent-style-name="Aufzäe4e4hlung">
      <style:paragraph-properties fo:margin-top="0cm" fo:margin-bottom="0.247cm" style:contextual-spacing="false" fo:line-height="115%"/>
    </style:style>
    <style:style style:name="Aufzäe4e4hlung_20_5_20_Anfang" style:display-name="Aufzäe4e4hlung 5 Anfang" style:family="paragraph" style:parent-style-name="Aufzäe4e4hlung">
      <style:paragraph-properties fo:margin-top="0cm" fo:margin-bottom="0.247cm" style:contextual-spacing="false" fo:line-height="115%"/>
    </style:style>
    <style:style style:name="Aufzäe4e4hlung_20_5_20_Ende" style:display-name="Aufzäe4e4hlung 5 Ende" style:family="paragraph" style:parent-style-name="Aufzäe4e4hlung">
      <style:paragraph-properties fo:margin-top="0cm" fo:margin-bottom="0.247cm" style:contextual-spacing="false" fo:line-height="115%"/>
    </style:style>
    <style:style style:name="Aufzäe4e4hlung_20_5_20_Fortsetzung" style:display-name="Aufzäe4e4hlung 5 Fortsetzung" style:family="paragraph" style:parent-style-name="Aufzäe4e4hlung">
      <style:paragraph-properties fo:margin-top="0cm" fo:margin-bottom="0.247cm" style:contextual-spacing="false" fo:line-height="115%"/>
    </style:style>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index_20_1" style:display-name="index 1" style:family="paragraph" style:parent-style-name="Index"/>
    <style:style style:name="index_20_heading" style:display-name="index heading" style:family="paragraph" style:parent-style-name="Heading">
      <style:paragraph-properties fo:margin-top="0.423cm" fo:margin-bottom="0.212cm" style:contextual-spacing="false" fo:keep-with-next="always"/>
      <style:text-properties style:font-name="Liberation Sans" fo:font-family="'Liberation Sans'" style:font-family-generic="roman" style:font-pitch="variable" fo:font-size="16pt" fo:font-weight="bold" style:font-name-asian="Microsoft YaHei" style:font-family-asian="'Microsoft YaHei'"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font-weight-complex="bold"/>
    </style:style>
    <style:style style:name="Stichwortverzeichnis_20_Üdcdcberschrift" style:display-name="Stichwort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Benutzerverzeichnis_20_Üdcdcberschrift" style:display-name="Benutzer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Addressee" style:family="paragraph" style:parent-style-name="Standard" style:class="extra"/>
    <style:style style:name="Endnote" style:family="paragraph" style:parent-style-name="Standard" style:class="extra"/>
    <style:style style:name="Fußdfdfzeile_20_links" style:display-name="Fußdfdfzeile links" style:family="paragraph" style:parent-style-name="Standard"/>
    <style:style style:name="Fußdfdfzeile_20_rechts" style:display-name="Fußdfdfzeile rechts" style:family="paragraph" style:parent-style-name="Standard"/>
    <style:style style:name="Grußdfdfformel" style:family="paragraph" style:parent-style-name="Standard"/>
    <style:style style:name="Horizontal_20_Line" style:display-name="Horizontal Line" style:family="paragraph" style:parent-style-name="Standard" style:class="html"/>
    <style:style style:name="Contents_20_4" style:display-name="Contents 4" style:family="paragraph" style:parent-style-name="Index" style:class="index">
      <style:paragraph-properties fo:margin-left="1.109cm" fo:margin-right="0cm" fo:margin-top="0cm" fo:margin-bottom="0.101cm" style:contextual-spacing="false" fo:text-indent="0cm" style:auto-text-indent="false">
        <style:tab-stops>
          <style:tab-stop style:position="26.204cm" style:type="right" style:leader-style="dotted" style:leader-text="."/>
        </style:tab-stops>
      </style:paragraph-properties>
      <style:text-properties fo:font-size="9.5pt" style:font-size-asian="9.5pt"/>
    </style:style>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Üdcdcberschrift" style:class="index">
      <style:paragraph-properties fo:margin-top="0cm" fo:margin-bottom="0.101cm" style:contextual-spacing="false"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Bibliography_20_1" style:display-name="Bibliography 1" style:family="paragraph" style:parent-style-name="Index" style:class="index"/>
    <style:style style:name="Literaturverzeichnis_20_Üdcdcberschrift" style:display-name="Literatur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Marginalia" style:family="paragraph" style:parent-style-name="Text_20_body_20__28_user_29_" style:class="text">
      <style:paragraph-properties fo:margin-top="0cm" fo:margin-bottom="0.247cm" style:contextual-spacing="false"/>
    </style:style>
    <style:style style:name="Numbering_20_1" style:display-name="Numbering 1" style:family="paragraph" style:parent-style-name="Aufzäe4e4hlung" style:class="list">
      <style:paragraph-properties fo:margin-top="0cm" fo:margin-bottom="0.247cm" style:contextual-spacing="false" fo:line-height="115%"/>
    </style:style>
    <style:style style:name="Numbering_20_1_20_Start" style:display-name="Numbering 1 Start" style:family="paragraph" style:parent-style-name="Aufzäe4e4hlung" style:class="list">
      <style:paragraph-properties fo:margin-top="0cm" fo:margin-bottom="0.247cm" style:contextual-spacing="false" fo:line-height="115%"/>
    </style:style>
    <style:style style:name="Numbering_20_1_20_End" style:display-name="Numbering 1 End" style:family="paragraph" style:parent-style-name="Aufzäe4e4hlung" style:class="list">
      <style:paragraph-properties fo:margin-top="0cm" fo:margin-bottom="0.247cm" style:contextual-spacing="false" fo:line-height="115%"/>
    </style:style>
    <style:style style:name="Numbering_20_1_20_Cont." style:display-name="Numbering 1 Cont." style:family="paragraph" style:parent-style-name="Aufzäe4e4hlung" style:class="list">
      <style:paragraph-properties fo:margin-top="0cm" fo:margin-bottom="0.247cm" style:contextual-spacing="false" fo:line-height="115%"/>
    </style:style>
    <style:style style:name="Numbering_20_2" style:display-name="Numbering 2" style:family="paragraph" style:parent-style-name="Aufzäe4e4hlung" style:class="list">
      <style:paragraph-properties fo:margin-top="0cm" fo:margin-bottom="0.247cm" style:contextual-spacing="false" fo:line-height="115%"/>
    </style:style>
    <style:style style:name="Numbering_20_2_20_Start" style:display-name="Numbering 2 Start" style:family="paragraph" style:parent-style-name="Aufzäe4e4hlung" style:class="list">
      <style:paragraph-properties fo:margin-top="0cm" fo:margin-bottom="0.247cm" style:contextual-spacing="false" fo:line-height="115%"/>
    </style:style>
    <style:style style:name="Numbering_20_2_20_End" style:display-name="Numbering 2 End" style:family="paragraph" style:parent-style-name="Aufzäe4e4hlung" style:class="list">
      <style:paragraph-properties fo:margin-top="0cm" fo:margin-bottom="0.247cm" style:contextual-spacing="false" fo:line-height="115%"/>
    </style:style>
    <style:style style:name="Numbering_20_2_20_Cont." style:display-name="Numbering 2 Cont." style:family="paragraph" style:parent-style-name="Aufzäe4e4hlung" style:class="list">
      <style:paragraph-properties fo:margin-top="0cm" fo:margin-bottom="0.247cm" style:contextual-spacing="false" fo:line-height="115%"/>
    </style:style>
    <style:style style:name="Numbering_20_3" style:display-name="Numbering 3" style:family="paragraph" style:parent-style-name="Aufzäe4e4hlung" style:class="list">
      <style:paragraph-properties fo:margin-top="0cm" fo:margin-bottom="0.247cm" style:contextual-spacing="false" fo:line-height="115%"/>
    </style:style>
    <style:style style:name="Numbering_20_3_20_Start" style:display-name="Numbering 3 Start" style:family="paragraph" style:parent-style-name="Aufzäe4e4hlung" style:class="list">
      <style:paragraph-properties fo:margin-top="0cm" fo:margin-bottom="0.247cm" style:contextual-spacing="false" fo:line-height="115%"/>
    </style:style>
    <style:style style:name="Numbering_20_3_20_End" style:display-name="Numbering 3 End" style:family="paragraph" style:parent-style-name="Aufzäe4e4hlung" style:class="list">
      <style:paragraph-properties fo:margin-top="0cm" fo:margin-bottom="0.247cm" style:contextual-spacing="false" fo:line-height="115%"/>
    </style:style>
    <style:style style:name="Numbering_20_3_20_Cont." style:display-name="Numbering 3 Cont." style:family="paragraph" style:parent-style-name="Aufzäe4e4hlung" style:class="list">
      <style:paragraph-properties fo:margin-top="0cm" fo:margin-bottom="0.247cm" style:contextual-spacing="false" fo:line-height="115%"/>
    </style:style>
    <style:style style:name="Numbering_20_4" style:display-name="Numbering 4" style:family="paragraph" style:parent-style-name="Aufzäe4e4hlung" style:class="list">
      <style:paragraph-properties fo:margin-top="0cm" fo:margin-bottom="0.247cm" style:contextual-spacing="false" fo:line-height="115%"/>
    </style:style>
    <style:style style:name="Numbering_20_4_20_Start" style:display-name="Numbering 4 Start" style:family="paragraph" style:parent-style-name="Aufzäe4e4hlung" style:class="list">
      <style:paragraph-properties fo:margin-top="0cm" fo:margin-bottom="0.247cm" style:contextual-spacing="false" fo:line-height="115%"/>
    </style:style>
    <style:style style:name="Numbering_20_4_20_End" style:display-name="Numbering 4 End" style:family="paragraph" style:parent-style-name="Aufzäe4e4hlung" style:class="list">
      <style:paragraph-properties fo:margin-top="0cm" fo:margin-bottom="0.247cm" style:contextual-spacing="false" fo:line-height="115%"/>
    </style:style>
    <style:style style:name="Numbering_20_4_20_Cont." style:display-name="Numbering 4 Cont." style:family="paragraph" style:parent-style-name="Aufzäe4e4hlung" style:class="list">
      <style:paragraph-properties fo:margin-top="0cm" fo:margin-bottom="0.247cm" style:contextual-spacing="false" fo:line-height="115%"/>
    </style:style>
    <style:style style:name="Numbering_20_5" style:display-name="Numbering 5" style:family="paragraph" style:parent-style-name="Aufzäe4e4hlung" style:class="list">
      <style:paragraph-properties fo:margin-top="0cm" fo:margin-bottom="0.247cm" style:contextual-spacing="false" fo:line-height="115%"/>
    </style:style>
    <style:style style:name="Numbering_20_5_20_Start" style:display-name="Numbering 5 Start" style:family="paragraph" style:parent-style-name="Aufzäe4e4hlung" style:class="list">
      <style:paragraph-properties fo:margin-top="0cm" fo:margin-bottom="0.247cm" style:contextual-spacing="false" fo:line-height="115%"/>
    </style:style>
    <style:style style:name="Numbering_20_5_20_End" style:display-name="Numbering 5 End" style:family="paragraph" style:parent-style-name="Aufzäe4e4hlung" style:class="list">
      <style:paragraph-properties fo:margin-top="0cm" fo:margin-bottom="0.247cm" style:contextual-spacing="false" fo:line-height="115%"/>
    </style:style>
    <style:style style:name="Numbering_20_5_20_Cont." style:display-name="Numbering 5 Cont." style:family="paragraph" style:parent-style-name="Aufzäe4e4hlung" style:class="list">
      <style:paragraph-properties fo:margin-top="0cm" fo:margin-bottom="0.247cm" style:contextual-spacing="false" fo:line-height="115%"/>
    </style:style>
    <style:style style:name="Object_20_index_20_1" style:display-name="Object index 1" style:family="paragraph" style:parent-style-name="Index" style:class="index"/>
    <style:style style:name="Objektverzeichnis_20_Üdcdcberschrift" style:display-name="Objekt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Quotations" style:family="paragraph" style:parent-style-name="Standard" style:class="html"/>
    <style:style style:name="Frame_20_contents" style:display-name="Frame contents" style:family="paragraph" style:parent-style-name="Standard" style:class="extra"/>
    <style:style style:name="index_20_2" style:display-name="index 2" style:family="paragraph" style:parent-style-name="Index"/>
    <style:style style:name="index_20_3" style:display-name="index 3" style:family="paragraph" style:parent-style-name="Index"/>
    <style:style style:name="Index_20_Separator" style:display-name="Index Separator" style:family="paragraph" style:parent-style-name="Index" style:class="index"/>
    <style:style style:name="Table"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Table_20_Contents" style:display-name="Table Contents" style:family="paragraph" style:parent-style-name="Standard" style:class="extra"/>
    <style:style style:name="Tabellenüfcfcberschrift" style:family="paragraph" style:parent-style-name="Table_20_Contents"/>
    <style:style style:name="Table_20_index_20_1" style:display-name="Table index 1" style:family="paragraph" style:parent-style-name="Index" style:class="index"/>
    <style:style style:name="Tabellenverzeichnis_20_Üdcdcberschrift" style:display-name="Tabellen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Text"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Text_20_body_20_indent_20__28_user_29_" style:display-name="Text body indent (user)" style:family="paragraph" style:parent-style-name="Text_20_body_20__28_user_29_">
      <style:paragraph-properties fo:margin-top="0cm" fo:margin-bottom="0.247cm" style:contextual-spacing="false"/>
    </style:style>
    <style:style style:name="First_20_line_20_indent" style:display-name="First line indent" style:family="paragraph" style:parent-style-name="Text_20_body_20__28_user_29_" style:class="text">
      <style:paragraph-properties fo:margin-top="0cm" fo:margin-bottom="0.247cm" style:contextual-spacing="false"/>
    </style:style>
    <style:style style:name="Häe4e4ngender_20_Einzug" style:display-name="Häe4e4ngender Einzug" style:family="paragraph" style:parent-style-name="Text_20_body_20__28_user_29_">
      <style:paragraph-properties fo:margin-top="0cm" fo:margin-bottom="0.247cm" style:contextual-spacing="false"/>
    </style:style>
    <style:style style:name="Üdcdcberschrift_20_10" style:display-name="Üdcdcberschrift 10"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Signature" style:family="paragraph" style:parent-style-name="Standard" style:class="text"/>
    <style:style style:name="Preformatted_20_Text" style:display-name="Preformatted Text" style:family="paragraph" style:parent-style-name="Standard" style:class="html"/>
    <style:style style:name="Drawing"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GS_20_Zitat-Rechtsbüfcfcndig" style:display-name="GS Zitat-Rechtsbüfcfcndig" style:family="paragraph" style:parent-style-name="GS_20_Zitat-Absatz" style:next-style-name="GS_20_Standard">
      <style:paragraph-properties fo:text-align="end" style:justify-single-word="false" fo:keep-together="always" fo:orphans="0" fo:widows="0" fo:hyphenation-ladder-count="no-limit"/>
      <style:text-properties fo:font-size="9.5pt" fo:font-style="italic" style:font-size-asian="9.5pt" style:font-style-asian="italic" fo:hyphenate="false" fo:hyphenation-remain-char-count="2" fo:hyphenation-push-char-count="2" loext:hyphenation-no-caps="false"/>
    </style:style>
    <style:style style:name="Fußdfzeile"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GS_20_Zitat-Rechtsbündig" style:display-name="GS Zitat-Rechtsbündig" style:family="paragraph">
      <style:paragraph-properties fo:text-align="end" style:justify-single-word="false" fo:keep-together="always" fo:orphans="0" fo:widows="0" fo:hyphenation-ladder-count="no-limit" style:vertical-align="baseline"/>
      <style:text-properties style:font-name="Liberation Serif" fo:font-family="'Liberation Serif'" style:font-family-generic="roman" style:font-pitch="variable" fo:font-size="9.5pt" fo:language="de" fo:country="DE" fo:font-style="italic" style:letter-kerning="true" style:font-name-asian="NSimSun" style:font-family-asian="NSimSun" style:font-family-generic-asian="system" style:font-pitch-asian="variable" style:font-size-asian="9.5pt" style:language-asian="zh" style:country-asian="CN" style:font-style-asian="italic" style:font-name-complex="Lucida Sans" style:font-family-complex="'Lucida Sans'" style:font-family-generic-complex="system" style:font-pitch-complex="variable" style:font-size-complex="10.5pt" style:language-complex="hi" style:country-complex="IN" fo:hyphenate="false" fo:hyphenation-remain-char-count="2" fo:hyphenation-push-char-count="2" loext:hyphenation-no-caps="false"/>
    </style:style>
    <style:style style:name="GS_20_Fußnotentext" style:display-name="GS Fußnotentext" style:family="paragraph" style:parent-style-name="Standard"/>
    <style:style style:name="GS_20_Überschrift_20_4" style:display-name="GS Überschrift 4" style:family="paragraph" style:parent-style-name="Heading_20_4" style:default-outline-level="4" style:list-style-name="">
      <style:paragraph-properties fo:margin-top="0.101cm" fo:margin-bottom="0cm" style:contextual-spacing="false" fo:text-align="start" style:justify-single-word="false" fo:keep-together="always" fo:orphans="0" fo:widows="0" fo:hyphenation-ladder-count="no-limit" fo:keep-with-next="always"/>
      <style:text-properties style:font-name="Liberation Sans1" fo:font-family="'Liberation Sans'" style:font-family-generic="swiss" style:font-pitch="variable" fo:font-size="14pt" fo:font-weight="bold" style:font-name-asian="Microsoft YaHei" style:font-family-asian="'Microsoft YaHei'" style:font-family-generic-asian="system" style:font-pitch-asian="variable" style:font-size-asian="14pt" style:font-weight-asian="bold" style:font-name-complex="Liberation Sans2" style:font-family-complex="'Liberation Sans'" style:font-family-generic-complex="system" style:font-pitch-complex="variable" style:font-size-complex="10pt" style:font-style-complex="italic" fo:hyphenate="false" fo:hyphenation-remain-char-count="2" fo:hyphenation-push-char-count="2" loext:hyphenation-no-caps="false"/>
    </style:style>
    <style:style style:name="GS_20_Überschrift_20_2_20__28_ohne_20_Nummerierung_29_" style:display-name="GS Überschrift 2 (ohne Nummerierung)" style:family="paragraph" style:parent-style-name="Heading_20_2" style:default-outline-level="2" style:list-style-name="">
      <style:paragraph-properties fo:margin-top="0.101cm" fo:margin-bottom="0cm" style:contextual-spacing="false" fo:text-align="start" style:justify-single-word="false" fo:keep-together="always" fo:hyphenation-ladder-count="no-limit" fo:keep-with-next="always"/>
      <style:text-properties style:font-name="Liberation Sans1" fo:font-family="'Liberation Sans'" style:font-family-generic="swiss" style:font-pitch="variable" fo:font-size="11pt" fo:font-weight="bold" style:font-name-asian="Microsoft YaHei" style:font-family-asian="'Microsoft YaHei'" style:font-family-generic-asian="system" style:font-pitch-asian="variable" style:font-size-asian="11pt" style:font-weight-asian="bold" style:font-name-complex="Liberation Sans2" style:font-family-complex="'Liberation Sans'" style:font-family-generic-complex="system" style:font-pitch-complex="variable" style:font-size-complex="13pt" fo:hyphenate="false" fo:hyphenation-remain-char-count="2" fo:hyphenation-push-char-count="2" loext:hyphenation-no-caps="false"/>
    </style:style>
    <style:style style:name="GS_20_Überschrift_20_3" style:display-name="GS Überschrift 3" style:family="paragraph" style:parent-style-name="Heading_20_3" style:default-outline-level="3" style:list-style-name="">
      <style:paragraph-properties fo:margin-top="0.101cm" fo:margin-bottom="0cm" style:contextual-spacing="false" fo:text-align="start" style:justify-single-word="false" fo:keep-together="always" fo:hyphenation-ladder-count="no-limit" fo:keep-with-next="always"/>
      <style:text-properties style:font-name="Liberation Sans1" fo:font-family="'Liberation Sans'" style:font-family-generic="swiss" style:font-pitch="variable" fo:font-size="10.5pt" fo:font-weight="bold" style:font-name-asian="Microsoft YaHei" style:font-family-asian="'Microsoft YaHei'" style:font-family-generic-asian="system" style:font-pitch-asian="variable" style:font-size-asian="10.5pt" style:font-weight-asian="bold" style:font-name-complex="Liberation Sans2" style:font-family-complex="'Liberation Sans'" style:font-family-generic-complex="system" style:font-pitch-complex="variable" style:font-size-complex="14pt" fo:hyphenate="false" fo:hyphenation-remain-char-count="2" fo:hyphenation-push-char-count="2" loext:hyphenation-no-caps="false"/>
    </style:style>
    <style:style style:name="GS_20_Überschrift_20_2" style:display-name="GS Überschrift 2" style:family="paragraph" style:parent-style-name="Heading_20_2" style:default-outline-level="2" style:list-style-name="">
      <style:paragraph-properties fo:margin-top="0.101cm" fo:margin-bottom="0cm" style:contextual-spacing="false" fo:text-align="start" style:justify-single-word="false" fo:keep-together="always" fo:hyphenation-ladder-count="no-limit" fo:keep-with-next="always"/>
      <style:text-properties style:font-name="Liberation Sans1" fo:font-family="'Liberation Sans'" style:font-family-generic="swiss" style:font-pitch="variable" fo:font-size="11pt" fo:font-weight="bold" style:font-name-asian="Microsoft YaHei" style:font-family-asian="'Microsoft YaHei'" style:font-family-generic-asian="system" style:font-pitch-asian="variable" style:font-size-asian="11pt" style:font-weight-asian="bold" style:font-name-complex="Liberation Sans2" style:font-family-complex="'Liberation Sans'" style:font-family-generic-complex="system" style:font-pitch-complex="variable" style:font-size-complex="13pt" fo:hyphenate="false" fo:hyphenation-remain-char-count="2" fo:hyphenation-push-char-count="2" loext:hyphenation-no-caps="false"/>
    </style:style>
    <style:style style:name="GS_20_Überschrift_20_1" style:display-name="GS Überschrift 1" style:family="paragraph" style:parent-style-name="Heading_20_1" style:default-outline-level="1" style:list-style-name="">
      <style:paragraph-properties fo:margin-top="0.101cm" fo:margin-bottom="0cm" style:contextual-spacing="false" fo:text-align="start" style:justify-single-word="false" fo:keep-together="always" fo:hyphenation-ladder-count="no-limit" fo:keep-with-next="always"/>
      <style:text-properties style:font-name="Liberation Sans1" fo:font-family="'Liberation Sans'" style:font-family-generic="swiss" style:font-pitch="variable" fo:font-size="11.5pt" fo:font-weight="bold" style:font-name-asian="Microsoft YaHei" style:font-family-asian="'Microsoft YaHei'" style:font-family-generic-asian="system" style:font-pitch-asian="variable" style:font-size-asian="11.5pt" style:font-weight-asian="bold" style:font-name-complex="Liberation Sans2" style:font-family-complex="'Liberation Sans'" style:font-family-generic-complex="system" style:font-pitch-complex="variable" style:font-size-complex="16pt" fo:hyphenate="false" fo:hyphenation-remain-char-count="2" fo:hyphenation-push-char-count="2" loext:hyphenation-no-caps="false"/>
    </style:style>
    <style:style style:name="GS_20_Aufzählung" style:display-name="GS Aufzählung" style:family="paragraph">
      <style:paragraph-properties fo:margin-top="0cm" fo:margin-bottom="0.21cm" style:contextual-spacing="false" fo:text-align="justify" style:justify-single-word="false" fo:orphans="2" fo:widows="2" fo:hyphenation-ladder-count="no-limit" style:vertical-align="baseline"/>
      <style:text-properties style:font-name="Liberation Serif" fo:font-family="'Liberation Serif'" style:font-family-generic="roman" style:font-pitch="variable" fo:font-size="10pt" fo:language="de" fo:country="DE" style:letter-kerning="true" style:font-name-asian="NSimSun" style:font-family-asian="NSimSun" style:font-family-generic-asian="system" style:font-pitch-asian="variable" style:font-size-asian="10pt" style:language-asian="zh" style:country-asian="CN" style:font-name-complex="0" style:font-family-complex="0" style:font-family-generic-complex="system" style:font-pitch-complex="variable" style:font-size-complex="10.5pt" style:language-complex="hi" style:country-complex="IN" fo:hyphenate="false" fo:hyphenation-remain-char-count="2" fo:hyphenation-push-char-count="2" loext:hyphenation-no-caps="false"/>
    </style:style>
    <style:style style:name="GS_20_Überschrift_20_3_20__28_ohne_20_Nummerierung_29_" style:display-name="GS Überschrift 3 (ohne Nummerierung)" style:family="paragraph" style:parent-style-name="Heading_20_3" style:next-style-name="GS_20_Standard" style:default-outline-level="3" style:list-style-name="">
      <style:paragraph-properties fo:margin-top="0.101cm" fo:margin-bottom="0cm" style:contextual-spacing="false" fo:text-align="start" style:justify-single-word="false" fo:keep-together="always" fo:hyphenation-ladder-count="no-limit" fo:keep-with-next="always"/>
      <style:text-properties style:font-name="Liberation Sans1" fo:font-family="'Liberation Sans'" style:font-family-generic="swiss" style:font-pitch="variable" fo:font-size="10.5pt" fo:font-weight="bold" style:font-name-asian="Microsoft YaHei" style:font-family-asian="'Microsoft YaHei'" style:font-family-generic-asian="system" style:font-pitch-asian="variable" style:font-size-asian="10.5pt" style:font-weight-asian="bold" style:font-name-complex="Liberation Sans2" style:font-family-complex="'Liberation Sans'" style:font-family-generic-complex="system" style:font-pitch-complex="variable" style:font-size-complex="14pt" fo:hyphenate="false" fo:hyphenation-remain-char-count="2" fo:hyphenation-push-char-count="2" loext:hyphenation-no-caps="false"/>
    </style:style>
    <style:style style:name="GS_20_Überschrift_20_1_20__28_ohne_20_Nummerierung_29_" style:display-name="GS Überschrift 1 (ohne Nummerierung)" style:family="paragraph" style:parent-style-name="Heading_20_1" style:next-style-name="GS_20_Standard" style:default-outline-level="1" style:list-style-name="">
      <style:paragraph-properties fo:margin-top="0.101cm" fo:margin-bottom="0cm" style:contextual-spacing="false" fo:text-align="start" style:justify-single-word="false" fo:keep-together="always" fo:hyphenation-ladder-count="no-limit" fo:keep-with-next="always"/>
      <style:text-properties style:font-name="Liberation Sans1" fo:font-family="'Liberation Sans'" style:font-family-generic="swiss" style:font-pitch="variable" fo:font-size="11.5pt" fo:font-weight="bold" style:font-name-asian="Microsoft YaHei" style:font-family-asian="'Microsoft YaHei'" style:font-family-generic-asian="system" style:font-pitch-asian="variable" style:font-size-asian="11.5pt" style:font-weight-asian="bold" style:font-name-complex="Liberation Sans2" style:font-family-complex="'Liberation Sans'" style:font-family-generic-complex="system" style:font-pitch-complex="variable" style:font-size-complex="16pt"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text-indent="0cm" style:auto-text-indent="false"/>
    </style:style>
    <style:style style:name="Text_20_body_20__28_user_29__20__28_user_29_" style:display-name="Text body (user) (user)" style:family="paragraph" style:parent-style-name="Standard">
      <style:paragraph-properties fo:margin-top="0cm" fo:margin-bottom="0.247cm" style:contextual-spacing="false"/>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00000" loext:opacity="100%" fo:font-size="12pt" fo:font-weight="bold" style:letter-kerning="false" style:font-name-asian="Times New Roman1" style:font-family-asian="'Times New Roman'" style:font-family-generic-asian="system" style:font-pitch-asian="variable" style:font-size-asian="12pt" style:font-weight-asian="bold" style:font-size-complex="12pt"/>
    </style:style>
    <style:style style:name="Überschrift_20_2_20_Zchn" style:display-name="Überschrift 2 Zchn" style:family="text" style:parent-style-name="Default_20_Paragraph_20_Font">
      <style:text-properties fo:color="#000000" loext:opacity="100%" fo:font-size="12pt" fo:font-weight="bold" style:font-name-asian="Times New Roman1" style:font-family-asian="'Times New Roman'" style:font-family-generic-asian="system" style:font-pitch-asian="variable" style:font-size-asian="12pt" style:font-weight-asian="bold" style:font-size-complex="12pt"/>
    </style:style>
    <style:style style:name="Überschrift_20_3_20_Zchn" style:display-name="Überschrift 3 Zchn" style:family="text" style:parent-style-name="Default_20_Paragraph_20_Font">
      <style:text-properties fo:color="#000000" loext:opacity="100%" fo:font-size="12pt" fo:font-weight="bold" style:font-name-asian="Times New Roman1" style:font-family-asian="'Times New Roman'" style:font-family-generic-asian="system" style:font-pitch-asian="variable" style:font-size-asian="12pt" style:font-weight-asian="bold" style:font-size-complex="12pt"/>
    </style:style>
    <style:style style:name="Überschrift_20_4_20_Zchn" style:display-name="Überschrift 4 Zchn" style:family="text" style:parent-style-name="Default_20_Paragraph_20_Font">
      <style:text-properties fo:color="#000000" loext:opacity="100%" fo:font-size="12pt" fo:font-weight="bold" style:font-name-asian="Times New Roman1" style:font-family-asian="'Times New Roman'" style:font-family-generic-asian="system" style:font-pitch-asian="variable" style:font-size-asian="12pt" style:font-weight-asian="bold" style:font-size-complex="12pt"/>
    </style:style>
    <style:style style:name="Titel_20_Zchn" style:display-name="Titel Zchn" style:family="text" style:parent-style-name="Default_20_Paragraph_20_Font">
      <style:text-properties fo:color="#000000" loext:opacity="100%" fo:font-size="28pt" fo:font-weight="bold" style:font-name-asian="Microsoft YaHei" style:font-family-asian="'Microsoft YaHei'" style:font-family-generic-asian="system" style:font-pitch-asian="variable" style:font-size-asian="28pt" style:language-asian="zh" style:country-asian="CN" style:font-weight-asian="bold" style:font-size-complex="28pt" style:language-complex="hi" style:country-complex="IN" style:font-weight-complex="bold"/>
    </style:style>
    <style:style style:name="Untertitel_20_Zchn" style:display-name="Untertitel Zchn" style:family="text" style:parent-style-name="Default_20_Paragraph_20_Font">
      <style:text-properties fo:color="#000000" loext:opacity="100%" fo:font-size="11pt" fo:letter-spacing="0.018cm" fo:font-weight="bold" style:font-name-asian="Times New Roman1" style:font-family-asian="'Times New Roman'" style:font-family-generic-asian="system" style:font-pitch-asian="variable" style:font-size-asian="11pt" style:font-weight-asian="bold" style:font-size-complex="11pt"/>
    </style:style>
    <style:style style:name="Kopfzeile_20_Zchn" style:display-name="Kopfzeile Zchn" style:family="text" style:parent-style-name="Default_20_Paragraph_20_Font">
      <style:text-properties fo:color="#000000" loext:opacity="100%" fo:font-size="9.5pt" style:font-name-asian="Times New Roman1" style:font-family-asian="'Times New Roman'" style:font-family-generic-asian="system" style:font-pitch-asian="variable" style:font-size-asian="9.5pt" style:font-size-complex="9.5pt"/>
    </style:style>
    <style:style style:name="Unterschrift_20_Zchn" style:display-name="Unterschrift Zchn"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size-complex="12pt"/>
    </style:style>
    <style:style style:name="Fußzeile_20_Zchn" style:display-name="Fußzeile Zchn"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size-complex="12pt"/>
    </style:style>
    <style:style style:name="Zitat_20_Zchn" style:display-name="Zitat Zchn" style:family="text" style:parent-style-name="Default_20_Paragraph_20_Font">
      <style:text-properties fo:color="#404040" loext:opacity="10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Üdcdcberschrift_20_1_20_Zchn" style:display-name="Üdcdcberschrift 1 Zchn" style:family="text" style:parent-style-name="Default_20_Paragraph_20_Font">
      <style:text-properties fo:color="#000000" loext:opacity="100%" fo:font-size="16pt" fo:font-weight="bold" style:font-name-asian="Times New Roman1" style:font-family-asian="'Times New Roman'" style:font-family-generic-asian="system" style:font-pitch-asian="variable" style:font-size-asian="16pt" style:font-weight-asian="bold" style:font-size-complex="16pt"/>
    </style:style>
    <style:style style:name="Üdcdcberschrift_20_2_20_Zchn" style:display-name="Üdcdcberschrift 2 Zchn" style:family="text" style:parent-style-name="Default_20_Paragraph_20_Font">
      <style:text-properties fo:color="#000000" loext:opacity="100%" fo:font-size="13pt" fo:font-weight="bold" style:font-name-asian="Times New Roman1" style:font-family-asian="'Times New Roman'" style:font-family-generic-asian="system" style:font-pitch-asian="variable" style:font-size-asian="13pt" style:font-weight-asian="bold" style:font-size-complex="13pt"/>
    </style:style>
    <style:style style:name="Üdcdcberschrift_20_3_20_Zchn" style:display-name="Üdcdcberschrift 3 Zchn" style:family="text" style:parent-style-name="Default_20_Paragraph_20_Font">
      <style:text-properties fo:color="#000000" loext:opacity="100%" fo:font-size="12pt" fo:font-weight="bold" style:font-name-asian="Times New Roman1" style:font-family-asian="'Times New Roman'" style:font-family-generic-asian="system" style:font-pitch-asian="variable" style:font-size-asian="12pt" style:font-weight-asian="bold" style:font-size-complex="12pt"/>
    </style:style>
    <style:style style:name="Üdcdcberschrift_20_4_20_Zchn" style:display-name="Üdcdcberschrift 4 Zchn" style:family="text" style:parent-style-name="Default_20_Paragraph_20_Font">
      <style:text-properties fo:color="#000000" loext:opacity="100%" fo:font-size="12pt" fo:font-weight="bold" style:font-name-asian="Times New Roman1" style:font-family-asian="'Times New Roman'" style:font-family-generic-asian="system" style:font-pitch-asian="variable" style:font-size-asian="12pt" style:font-weight-asian="bold" style:font-size-complex="12pt" style:font-style-complex="italic"/>
    </style:style>
    <style:style style:name="Üdcdcberschrift_20_5_20_Zchn" style:display-name="Üdcdcberschrift 5 Zchn" style:family="text" style:parent-style-name="Default_20_Paragraph_20_Font">
      <style:text-properties fo:color="#000000" loext:opacity="100%"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Üdcdcberschrift_20_6_20_Zchn" style:display-name="Üdcdcberschrift 6 Zchn" style:family="text" style:parent-style-name="Default_20_Paragraph_20_Font">
      <style:text-properties fo:color="#000000" loext:opacity="100%"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Calibri1" style:font-family-complex="Calibri" style:font-family-generic-complex="system" style:font-pitch-complex="variable" style:font-size-complex="11pt" style:font-weight-complex="bold"/>
    </style:style>
    <style:style style:name="Üdcdcberschrift_20_7_20_Zchn" style:display-name="Üdcdcberschrift 7 Zchn" style:family="text" style:parent-style-name="Default_20_Paragraph_20_Font">
      <style:text-properties fo:color="#000000" loext:opacity="100%"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Calibri1" style:font-family-complex="Calibri" style:font-family-generic-complex="system" style:font-pitch-complex="variable" style:font-size-complex="12pt"/>
    </style:style>
    <style:style style:name="Üdcdcberschrift_20_8_20_Zchn" style:display-name="Üdcdcberschrift 8 Zchn" style:family="text" style:parent-style-name="Default_20_Paragraph_20_Font">
      <style:text-properties fo:color="#000000" loext:opacity="100%" style:font-name="Calibri" fo:font-family="Calibri"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Calibri1" style:font-family-complex="Calibri" style:font-family-generic-complex="system" style:font-pitch-complex="variable" style:font-size-complex="12pt" style:font-style-complex="italic"/>
    </style:style>
    <style:style style:name="Üdcdcberschrift_20_9_20_Zchn" style:display-name="Üdcdcberschrift 9 Zchn" style:family="text" style:parent-style-name="Default_20_Paragraph_20_Font">
      <style:text-properties fo:color="#000000" loext:opacity="100%" style:font-name="Calibri Light" fo:font-family="'Calibri Light'" style:font-family-generic="roman" style:font-pitch="variable" fo:font-size="11pt" style:font-name-asian="Times New Roman1" style:font-family-asian="'Times New Roman'" style:font-family-generic-asian="system" style:font-pitch-asian="variable" style:font-size-asian="11pt" style:font-name-complex="Calibri Light1" style:font-family-complex="'Calibri Light'" style:font-family-generic-complex="system" style:font-pitch-complex="variable" style:font-size-complex="11pt"/>
    </style:style>
    <style:style style:name="Fußdfdfzeile_20_Zchn" style:display-name="Fußdfdfzeile Zchn"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size-complex="12pt"/>
    </style:style>
    <style:style style:name="Anrede_20_Zchn" style:display-name="Anrede Zchn"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size-complex="12pt"/>
    </style:style>
    <style:style style:name="Fußdfdfnote_20_Zchn" style:display-name="Fußdfdfnote Zchn" style:family="text">
      <style:text-properties fo:font-size="10pt" style:font-name-asian="SimSun" style:font-family-asian="SimSun" style:font-family-generic-asian="system" style:font-pitch-asian="variable" style:font-size-asian="10pt"/>
    </style:style>
    <style:style style:name="Fußdfdfnotentext_20_Zchn" style:display-name="Fußdfdfnotentext Zchn" style:family="text" style:parent-style-name="Default_20_Paragraph_20_Font">
      <style:text-properties fo:color="#000000" loext:opacity="100%" style:font-name-asian="SimSun" style:font-family-asian="SimSun" style:font-family-generic-asian="system" style:font-pitch-asian="variable" style:font-size-complex="10pt"/>
    </style:style>
    <style:style style:name="Fußdfdfnotenanker" style:family="text">
      <style:text-properties style:text-position="super 58%" fo:font-size="10.5pt" fo:font-weight="bold" style:font-size-asian="10.5pt" style:font-weight-asian="bold"/>
    </style:style>
    <style:style style:name="Fußdfdfnotenzeichen" style:family="text">
      <style:text-properties fo:font-size="10.5pt" fo:font-weight="bold" style:font-size-asian="10.5pt" style:font-weight-asian="bold"/>
    </style:style>
    <style:style style:name="line_20_number" style:display-name="line number"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size-complex="12pt"/>
    </style:style>
    <style:style style:name="Placeholder_20_Text" style:display-name="Placeholder Text" style:family="text" style:parent-style-name="Default_20_Paragraph_20_Font">
      <style:text-properties fo:color="#808080" loext:opacity="100%" fo:font-size="12pt" style:font-name-asian="Times New Roman1" style:font-family-asian="'Times New Roman'" style:font-family-generic-asian="system" style:font-pitch-asian="variable" style:font-size-asian="12pt" style:font-size-complex="12pt"/>
    </style:style>
    <style:style style:name="Internetverknüfcpfung" style:family="text" style:parent-style-name="Default_20_Paragraph_20_Font">
      <style:text-properties fo:color="#0563c1" loext:opacity="100%" fo:font-size="12pt" style:text-underline-style="solid" style:text-underline-width="auto" style:text-underline-color="font-color" style:font-name-asian="Times New Roman1" style:font-family-asian="'Times New Roman'" style:font-family-generic-asian="system" style:font-pitch-asian="variable" style:font-size-asian="12pt" style:font-size-complex="12pt"/>
    </style:style>
    <style:style style:name="Sprechblasentext_20_Zchn" style:display-name="Sprechblasentext Zchn" style:family="text" style:parent-style-name="Default_20_Paragraph_20_Font">
      <style:text-properties fo:color="#000000" loext:opacity="100%"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GS_20_Aufzäe4e4hlung_20_Zchn" style:display-name="GS Aufzäe4e4hlung Zchn"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size-complex="12pt"/>
    </style:style>
    <style:style style:name="ListLabel_20_1" style:display-name="ListLabel 1" style:family="text"/>
    <style:style style:name="ListLabel_20_2" style:display-name="ListLabel 2" style:family="text">
      <style:text-properties fo:font-weight="bold"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0.5pt" style:font-size-asian="10.5pt"/>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fo:font-size="10.5pt" style:font-size-asian="10.5pt"/>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fo:font-size="10.5pt" style:font-size-asian="10.5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Times New Roman1" style:font-family-asian="'Times New Roman'" style:font-family-generic-asian="system" style:font-pitch-asian="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font-size="11.5pt" fo:font-weight="bold" style:font-size-asian="11.5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Line_20_numbering_20__28_user_29_" style:display-name="Line numbering (user)" style:family="text"/>
    <style:style style:name="Numbering_20_Symbols" style:display-name="Numbering Symbols" style:family="text"/>
    <style:style style:name="Endnote_20_anchor" style:display-name="Endnote anchor" style:family="text">
      <style:text-properties style:text-position="super 58%"/>
    </style:style>
    <style:style style:name="Endnote_20_Symbol_20__28_user_29_" style:display-name="Endnote Symbol (user)"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size-complex="12pt"/>
    </style:style>
    <style:style style:name="Index_20_Link" style:display-name="Index Link"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Titel_20_Zchn1" style:display-name="Titel Zchn1" style:family="text" style:parent-style-name="Default_20_Paragraph_20_Font">
      <style:text-properties fo:color="#000000" loext:opacity="100%" style:font-name="Calibri Light" fo:font-family="'Calibri Light'"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Calibri Light1" style:font-family-complex="'Calibri Light'" style:font-family-generic-complex="system" style:font-pitch-complex="variable" style:font-size-complex="16pt" style:font-weight-complex="bold"/>
    </style:style>
    <style:style style:name="Untertitel_20_Zchn1" style:display-name="Untertitel Zchn1" style:family="text" style:parent-style-name="Default_20_Paragraph_20_Font">
      <style:text-properties fo:color="#000000" loext:opacity="100%"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Calibri Light1" style:font-family-complex="'Calibri Light'" style:font-family-generic-complex="system" style:font-pitch-complex="variable" style:font-size-complex="12pt"/>
    </style:style>
    <style:style style:name="Kopfzeile_20_Zchn1" style:display-name="Kopfzeile Zchn1"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Unterschrift_20_Zchn1" style:display-name="Unterschrift Zchn1"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Fußdfzeile_20_Zchn" style:display-name="Fußdfzeile Zchn"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Aufzäe4hlungszeichen" style:family="text">
      <style:text-properties style:font-name="OpenSymbol" fo:font-family="OpenSymbol" style:font-family-generic="roman" style:font-pitch="variable"/>
    </style:style>
    <style:style style:name="Titel_20_Zchn2" style:display-name="Titel Zchn2" style:family="text" style:parent-style-name="Default_20_Paragraph_20_Font">
      <style:text-properties fo:color="#000000" loext:opacity="100%" style:font-name="Calibri Light" fo:font-family="'Calibri Light'"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Calibri Light1" style:font-family-complex="'Calibri Light'" style:font-family-generic-complex="system" style:font-pitch-complex="variable" style:font-size-complex="16pt" style:font-weight-complex="bold"/>
    </style:style>
    <style:style style:name="Untertitel_20_Zchn2" style:display-name="Untertitel Zchn2" style:family="text" style:parent-style-name="Default_20_Paragraph_20_Font">
      <style:text-properties fo:color="#000000" loext:opacity="100%"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Calibri Light1" style:font-family-complex="'Calibri Light'" style:font-family-generic-complex="system" style:font-pitch-complex="variable" style:font-size-complex="12pt"/>
    </style:style>
    <style:style style:name="Kopfzeile_20_Zchn2" style:display-name="Kopfzeile Zchn2"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size-complex="12pt"/>
    </style:style>
    <style:style style:name="Zitat_20_Zchn1" style:display-name="Zitat Zchn1" style:family="text" style:parent-style-name="Default_20_Paragraph_20_Font">
      <style:text-properties fo:color="#404040" loext:opacity="100%" fo:font-size="12pt"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Unterschrift_20_Zchn2" style:display-name="Unterschrift Zchn2"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size-complex="12pt"/>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GS_20_Aufzählung_20_Zchn" style:display-name="GS Aufzählung Zchn" style:family="text">
      <style:text-properties fo:color="#000000" loext:opacity="100%" style:font-name="Times New Roman" fo:font-family="'Times New Roman'" style:font-family-generic="roman" style:font-pitch="variable" fo:font-size="12pt" style:font-size-asian="12pt"/>
    </style:style>
    <style:style style:name="Fußnotentext_20_Zchn" style:display-name="Fußnotentext Zchn" style:family="text">
      <style:text-properties fo:color="#000000" loext:opacity="100%" style:font-name="Times New Roman" fo:font-family="'Times New Roman'" style:font-family-generic="roman" style:font-pitch="variable" fo:font-size="10pt" style:font-name-asian="SimSun" style:font-family-asian="SimSun" style:font-family-generic-asian="system" style:font-pitch-asian="variable" style:font-size-asian="10pt"/>
    </style:style>
    <style:style style:name="Fußnote_20_Zchn" style:display-name="Fußnote Zchn" style:family="text">
      <style:text-properties fo:font-size="10pt" style:font-name-asian="SimSun" style:font-family-asian="SimSun" style:font-family-generic-asian="system" style:font-pitch-asian="variable" style:font-size-asian="10pt"/>
    </style:style>
    <style:style style:name="ListLabel_20_270" style:display-name="ListLabel 270" style:family="text">
      <style:text-properties fo:font-size="11.5pt" fo:font-weight="bold" style:font-size-asian="11.5pt" style:font-weight-asian="bold"/>
    </style:style>
    <style:style style:name="ListLabel_20_271" style:display-name="ListLabel 271" style:family="text">
      <style:text-properties fo:font-size="11pt" style:font-size-asian="11pt"/>
    </style:style>
    <style:style style:name="ListLabel_20_272" style:display-name="ListLabel 272" style:family="text">
      <style:text-properties fo:font-size="10.5pt" fo:font-weight="bold" style:font-size-asian="10.5pt" style:font-weight-asian="bold"/>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text-properties fo:font-size="11.5pt" fo:font-weight="bold" style:font-size-asian="11.5pt" style:font-weight-asian="bold"/>
    </style:style>
    <style:style style:name="ListLabel_20_307" style:display-name="ListLabel 307" style:family="text">
      <style:text-properties fo:font-size="11pt" style:font-size-asian="11pt"/>
    </style:style>
    <style:style style:name="ListLabel_20_308" style:display-name="ListLabel 308" style:family="text">
      <style:text-properties fo:font-size="10.5pt" fo:font-weight="bold" style:font-size-asian="10.5pt" style:font-weight-asian="bold"/>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text-properties fo:font-size="11.5pt" fo:font-weight="bold" style:font-size-asian="11.5pt" style:font-weight-asian="bold"/>
    </style:style>
    <style:style style:name="ListLabel_20_343" style:display-name="ListLabel 343" style:family="text">
      <style:text-properties fo:font-size="11pt" style:font-size-asian="11pt"/>
    </style:style>
    <style:style style:name="ListLabel_20_344" style:display-name="ListLabel 344" style:family="text">
      <style:text-properties fo:font-size="10.5pt" fo:font-weight="bold" style:font-size-asian="10.5pt" style:font-weight-asian="bold"/>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Strong_20_Emphasis" style:display-name="Strong Emphasis" style:family="text">
      <style:text-properties fo:font-weight="bold" style:font-weight-asian="bold"/>
    </style:style>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text-properties fo:font-size="11.5pt" fo:font-weight="bold" style:font-size-asian="11.5pt" style:font-weight-asian="bold"/>
    </style:style>
    <style:style style:name="ListLabel_20_379" style:display-name="ListLabel 379" style:family="text">
      <style:text-properties fo:font-size="11pt" style:font-size-asian="11pt"/>
    </style:style>
    <style:style style:name="ListLabel_20_380" style:display-name="ListLabel 380" style:family="text">
      <style:text-properties fo:font-size="10.5pt" fo:font-weight="bold" style:font-size-asian="10.5pt" style:font-weight-asian="bold"/>
    </style:style>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text-properties fo:font-size="12pt" fo:font-weight="bold" style:font-name-asian="Times New Roman1" style:font-family-asian="'Times New Roman'" style:font-family-generic-asian="system" style:font-pitch-asian="variable" style:font-size-asian="12pt" style:font-weight-asian="bold"/>
    </style:style>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text-properties fo:font-size="11.5pt" fo:font-weight="bold" style:font-size-asian="11.5pt" style:font-weight-asian="bold"/>
    </style:style>
    <style:style style:name="ListLabel_20_433" style:display-name="ListLabel 433" style:family="text">
      <style:text-properties fo:font-size="11pt" style:font-size-asian="11pt"/>
    </style:style>
    <style:style style:name="ListLabel_20_434" style:display-name="ListLabel 434" style:family="text">
      <style:text-properties fo:font-size="10.5pt" fo:font-weight="bold" style:font-size-asian="10.5pt" style:font-weight-asian="bold"/>
    </style:style>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text-properties fo:font-size="12pt" fo:font-weight="bold" style:font-name-asian="Times New Roman1" style:font-family-asian="'Times New Roman'" style:font-family-generic-asian="system" style:font-pitch-asian="variable" style:font-size-asian="12pt" style:font-weight-asian="bold"/>
    </style:style>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ne_20_numbering" style:display-name="Line numbering" style:family="text"/>
    <style:style style:name="Absatz-Standardschriftar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ußdfdfzeile">
      <style:paragraph-properties fo:margin-left="0cm" fo:margin-right="0cm" fo:margin-top="0.199cm" fo:margin-bottom="0cm" style:contextual-spacing="false" fo:text-align="start" style:justify-single-word="false" fo:text-indent="0cm" style:auto-text-indent="false" style:writing-mode="lr-tb">
        <style:tab-stops>
          <style:tab-stop style:position="7.751cm" style:type="center"/>
          <style:tab-stop style:position="14.998cm" style:type="right"/>
        </style:tab-stops>
      </style:paragraph-properties>
    </style:style>
    <style:style style:name="MP2" style:family="paragraph" style:parent-style-name="Fußdfdfzeile">
      <style:paragraph-properties fo:text-align="start" style:justify-single-word="false">
        <style:tab-stops>
          <style:tab-stop style:position="7.751cm" style:type="center"/>
          <style:tab-stop style:position="14.998cm" style:type="right"/>
        </style:tab-stops>
      </style:paragraph-properties>
    </style:style>
    <style:style style:name="MT1" style:family="text">
      <style:text-properties fo:color="#000000" loext:opacity="100%" style:font-size-complex="10pt"/>
    </style:style>
    <style:style style:name="MT2" style:family="text">
      <style:text-properties fo:color="#000000" loext:opacity="100%" officeooo:rsid="002f060e" style:font-size-complex="10pt"/>
    </style:style>
    <style:style style:name="MT3" style:family="text">
      <style:text-properties fo:color="#000000" loext:opacity="100%" style:font-name-complex="Times New Roman" style:font-size-complex="10pt"/>
    </style:style>
    <style:style style:name="MT4" style:family="text">
      <style:text-properties fo:color="#000000" loext:opacity="100%" style:language-asian="de" style:country-asian="DE" style:font-name-complex="Times New Roman" style:font-size-complex="10pt"/>
    </style:style>
    <style:page-layout style:name="Mpm1">
      <style:page-layout-properties fo:page-width="21.001cm" fo:page-height="29.7cm" style:num-format="1" style:print-orientation="portrait" fo:margin-top="1.251cm" fo:margin-bottom="1.27cm" fo:margin-left="2cm" fo:margin-right="3.251cm" style:writing-mode="lr-tb" style:layout-grid-color="#c0c0c0" style:layout-grid-lines="25128"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true" draw:fill="none" draw:fill-color="#729fcf"/>
      </style:footer-style>
    </style:page-layout>
    <style:page-layout style:name="Mpm2">
      <style:page-layout-properties fo:page-width="21.001cm" fo:page-height="29.7cm" style:num-format="1" style:print-orientation="portrait" fo:margin-top="1.27cm" fo:margin-bottom="1.281cm" fo:margin-left="2cm" fo:margin-right="3.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GegenStandpunkt Jour fixe München<text:tab/></text:span><text:span text:style-name="MT2">05</text:span><text:span text:style-name="MT1">.0</text:span><text:span text:style-name="MT2">2</text:span><text:span text:style-name="MT1">.24<text:tab/></text:span><text:span text:style-name="MT1"><text:page-number text:select-page="current">9</text:page-number></text:span></text:p>
      </style:footer>
    </style:master-page>
    <style:master-page style:name="MP0" style:page-layout-name="Mpm2" draw:style-name="Mdp1">
      <style:footer>
        <text:p text:style-name="MP2"><text:span text:style-name="Absatz-Standardschriftart"><text:span text:style-name="MT3">GegenStandpunkt Jour fixe München<text:tab/>09.10.23<text:tab/></text:span></text:span><text:span text:style-name="Absatz-Standardschriftart"><text:span text:style-name="MT4"><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Jour fixe vom 05.02.24</dc:title>
    <dc:subject> Nachträge zur KI-Debatte und Haushaltsstreit in den USA: „Global leadership“ vs. „America first!“ (GS 4-23)</dc:subject>
    <meta:creation-date>2024-03-28T16:41:55.318493628</meta:creation-date>
    <meta:editing-cycles>1</meta:editing-cycles>
    <meta:editing-duration>P0D</meta:editing-duration>
    <meta:generator>LibreOffice/7.2.6.2$MacOSX_X86_64 LibreOffice_project/b0ec3a565991f7569a5a7f5d24fed7f52653d754</meta:generator>
    <meta:document-statistic meta:table-count="0" meta:image-count="0" meta:object-count="0" meta:page-count="9" meta:paragraph-count="92" meta:word-count="5213" meta:character-count="35662" meta:non-whitespace-character-count="3033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 meta:value-type="string">Joachim Löhr</meta:user-defined>
    <meta:user-defined meta:name="ScaleCrop" meta:value-type="boolean">false</meta:user-defined>
    <meta:user-defined meta:name="ShareDoc" meta:value-type="boolean">false</meta:user-defined>
  </office:meta>
</office:document-meta>
</file>