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utura Md BT" svg:font-family="'Futura Md B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Futura XBlk BT" svg:font-family="'Futura XBlk B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klappentext">
      <style:paragraph-properties fo:margin-top="0.3cm" fo:margin-bottom="0cm" loext:contextual-spacing="false"/>
      <style:text-properties style:font-name="Times New Roman"/>
    </style:style>
    <style:style style:name="P2" style:family="paragraph" style:parent-style-name="klappentext">
      <style:text-properties style:font-name="Times New Roman"/>
    </style:style>
    <style:style style:name="P3" style:family="paragraph" style:parent-style-name="klappentext">
      <style:paragraph-properties fo:text-align="center" style:justify-single-word="false"/>
      <style:text-properties style:font-name="Times New Roman" style:font-name-complex="Futura Md BT"/>
    </style:style>
    <style:style style:name="P4" style:family="paragraph" style:parent-style-name="klappentext">
      <style:paragraph-properties fo:margin-top="0cm" fo:margin-bottom="0cm" loext:contextual-spacing="false"/>
      <style:text-properties style:font-name="Times New Roman"/>
    </style:style>
    <style:style style:name="P5" style:family="paragraph" style:parent-style-name="_5b_Kein_20_Absatzformat_5d_" style:master-page-name="Standard">
      <style:paragraph-properties style:page-number="auto"/>
      <style:text-properties fo:color="#000000" style:font-name="Times New Roman" fo:font-size="16pt" fo:letter-spacing="-0.005cm" fo:font-weight="bold" style:font-size-asian="16pt" style:font-name-complex="Futura XBlk BT" style:font-size-complex="16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ritik <text:line-break/>der Betriebswirtschaftslehre</text:p>
      <text:p text:style-name="P1">Wie begründet eigentlich eine Wissenschaft ihre Erkenntnisse, </text:p>
      <text:p text:style-name="P2">– die sich als „Hilfswissenschaft für die unternehmerische Praxis“ versteht, mit „Planungs- und Entscheidungshilfen“ zur Beförderung des betrieblichen Erfolgs aufwartet, von dem sie weiß, dass er in „Gewinnmaximierung“ und sonst nichts besteht;</text:p>
      <text:p text:style-name="P4">– die ansonsten Planung im Zusammenhang mit Wirtschaft für die Hölle und den „marktwirtschaftlichen Wettbewerb“ für einen Segen hält und die in diesem ‚Wettbewerb‘ stehenden Betriebe mit der Einsicht vertraut macht, dass sie sich zur Durchsetzung in demselben um die „Ergiebigkeit“ des „Produktionsfaktors Arbeit“ kümmern müssen;</text:p>
      <text:p text:style-name="P4">– die dabei einfach davon ausgeht, dass es in der Macht der Eigentümer und Manager so eines Betriebs liegt, frei und im Interesse der Mehrung des Vermögens der ‚Shareholder‘ über diesen und alle anderen Produktionsfaktoren zu disponieren, und keinen Gedanken daran verschwendet, was das für Produktionsverhältnisse sind, die ihnen diese Macht verleihen;</text:p>
      <text:p text:style-name="P4">– und die bei all dem einer Produktion, die erklärtermaßen vollständig dem Zweck der privaten Gewinnerwirtschaftung unterworfen ist, die Leistung bescheinigt, dass durch sie eine effiziente Versorgung der Gesellschaft mit „Gütern“ und überhaupt die „Bedürfnisbefriedigung“ in optimaler Weise vorangebracht werden?</text:p>
      <text:p text:style-name="P2">Genau dieser Frage geht die vorliegende Schrift nach: Wie wird gedacht in einer akademischen Disziplin, die </text:p>
      <text:p text:style-name="P3"><text:span text:style-name="T1">kapitalistische Ausbeutung als Lehrberuf</text:span></text:p>
      <text:p text:style-name="P2">im Angebot hat und sich damit allergrößter Nachfrage erfre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Futura Md BT" svg:font-family="'Futura Md B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Futura XBlk BT" svg:font-family="'Futura XBlk B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Kein_20_Absatzformat_5d_" style:display-name="[Kein Absatzformat]" style:family="paragraph">
      <style:paragraph-properties fo:line-height="120%" fo:orphans="0" fo:widows="0" style:text-autospace="none" style:vertical-align="middle"/>
      <style:text-properties fo:color="#000000" style:font-name="Times New Roman" fo:font-family="'Times New Roman'" style:font-family-generic="roman" style:font-pitch="variable" fo:font-size="12pt" fo:language="de" fo:country="D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lappentext" style:family="paragraph" style:parent-style-name="_5b_Kein_20_Absatzformat_5d_">
      <style:paragraph-properties fo:margin-top="0.101cm" fo:margin-bottom="0cm" loext:contextual-spacing="false"/>
      <style:text-properties style:font-name="Futura Lt BT" fo:font-family="'Futura Lt BT'" style:font-family-generic="swiss" style:font-pitch="variable" style:font-name-complex="Futura Lt BT" style:font-family-complex="'Futura Lt BT'" style:font-family-generic-complex="swiss" style:font-pitch-complex="variabl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tik </dc:title>
    <meta:creation-date>2018-02-14T13:49:00</meta:creation-date>
    <dc:creator>GegenStandpunkt </dc:creator>
    <dc:date>2018-02-14T13:52:14.225000000</dc:date>
    <meta:editing-cycles>3</meta:editing-cycles>
    <meta:generator>LibreOffice/5.2.7.2$Windows_x86 LibreOffice_project/2b7f1e640c46ceb28adf43ee075a6e8b8439ed10</meta:generator>
    <meta:editing-duration>PT2M48S</meta:editing-duration>
    <meta:document-statistic meta:table-count="0" meta:image-count="0" meta:object-count="0" meta:page-count="1" meta:paragraph-count="9" meta:word-count="205" meta:character-count="1547" meta:non-whitespace-character-count="1343"/>
  </office:meta>
</office:document-meta>
</file>