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margin-left="0cm" fo:margin-right="-2cm" fo:margin-top="0.106cm" fo:margin-bottom="0.106cm" loext:contextual-spacing="false" fo:text-align="justify" style:justify-single-word="false" fo:orphans="2" fo:widows="2" fo:hyphenation-ladder-count="no-limit" fo:text-indent="0cm" style:auto-text-indent="false" style:page-number="auto"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style:style>
    <style:style style:name="P2" style:family="paragraph" style:parent-style-name="GS_20_Standard">
      <style:paragraph-properties fo:text-align="justify" style:justify-single-word="false"/>
      <style:text-properties fo:font-style="normal" style:font-style-asian="normal" style:font-style-complex="normal"/>
    </style:style>
    <style:style style:name="P3" style:family="paragraph" style:parent-style-name="GS_20_Standard">
      <style:paragraph-properties fo:text-align="justify" style:justify-single-word="false"/>
    </style:style>
    <style:style style:name="P4" style:family="paragraph" style:parent-style-name="GS_20_Standard">
      <style:paragraph-properties fo:text-align="justify" style:justify-single-word="false"/>
      <style:text-properties fo:font-style="normal" officeooo:paragraph-rsid="001ecd52" style:font-style-asian="normal" style:font-style-complex="normal"/>
    </style:style>
    <style:style style:name="P5" style:family="paragraph" style:parent-style-name="GS_20_Standard" style:master-page-name="Standard">
      <style:paragraph-properties style:page-number="auto"/>
      <style:text-properties fo:font-style="normal" officeooo:paragraph-rsid="0024edee" style:font-style-asian="normal" style:font-style-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officeooo:rsid="0011386e" style:font-weight-asian="bold" style:font-weight-complex="bold"/>
    </style:style>
    <style:style style:name="T4" style:family="text">
      <style:text-properties fo:font-weight="bold" officeooo:rsid="001eca60"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1386e" style:font-weight-asian="normal" style:font-weight-complex="normal"/>
    </style:style>
    <style:style style:name="T7" style:family="text">
      <style:text-properties fo:font-weight="normal" officeooo:rsid="0014c83d" style:font-weight-asian="normal" style:font-weight-complex="normal"/>
    </style:style>
    <style:style style:name="T8" style:family="text">
      <style:text-properties fo:font-weight="normal" officeooo:rsid="0016b69b" style:font-weight-asian="normal" style:font-weight-complex="normal"/>
    </style:style>
    <style:style style:name="T9" style:family="text">
      <style:text-properties fo:font-weight="normal" officeooo:rsid="0018a906" style:font-weight-asian="normal" style:font-weight-complex="normal"/>
    </style:style>
    <style:style style:name="T10" style:family="text">
      <style:text-properties fo:font-weight="normal" officeooo:rsid="0018c718" style:font-weight-asian="normal" style:font-weight-complex="normal"/>
    </style:style>
    <style:style style:name="T11" style:family="text">
      <style:text-properties fo:font-weight="normal" officeooo:rsid="001a3b8b" style:font-weight-asian="normal" style:font-weight-complex="normal"/>
    </style:style>
    <style:style style:name="T12" style:family="text">
      <style:text-properties fo:font-weight="normal" officeooo:rsid="001eca60" style:font-weight-asian="normal" style:font-weight-complex="normal"/>
    </style:style>
    <style:style style:name="T13" style:family="text">
      <style:text-properties fo:font-weight="normal" officeooo:rsid="0024edee"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officeooo:rsid="001ecd52"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officeooo:rsid="000fb2aa"/>
    </style:style>
    <style:style style:name="T18" style:family="text">
      <style:text-properties officeooo:rsid="0014c83d"/>
    </style:style>
    <style:style style:name="T19" style:family="text">
      <style:text-properties officeooo:rsid="0018a906"/>
    </style:style>
    <style:style style:name="T20" style:family="text">
      <style:text-properties officeooo:rsid="001eca60"/>
    </style:style>
    <style:style style:name="T21" style:family="text">
      <style:text-properties officeooo:rsid="001ecd5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ie <text:span text:style-name="T2">europäische Demokratie </text:span>stellt ihre Leistungskraft unter Beweis: Bei der <text:span text:style-name="T2">Wahl zum EU-Parlament</text:span> hatten die Bürger zwar wieder nur sich und sonst nichts zu entscheiden, aber diesmal entlang der heißen Frage <text:span text:style-name="T1">„Bin ich pro-europäisch oder souveränistisch?“</text:span> Eine gelungene Beteiligung am Streit derjenigen, die wirklich etwas entscheiden in Europa und in ihren Nationen. <text:span text:style-name="T20">Denn</text:span> die zerlegen sich gerade gründlich daran, dass alle unbedingt an der EU festhalten und gleichzeitig keiner mit der EU, so wie es sie gibt, weiter wirtschaften will. Vorher und nebenbei beleben die <text:span text:style-name="T2">Proteste der ‚Fridays for Future‘-Bewegung</text:span> die politische Kultur und animieren regierende und oppositionelle Politiker zu Klarstellungen gegenüber der besorgten Jugend, was sie mit deren Protesten <text:span text:style-name="T21">N</text:span>ützliches für sich anzufangen wissen, also auch darüber, wo der Spaß für sie aufhört. Währenddessen beweist die <text:span text:style-name="T2">türkis-blaue Wende in Österreich </text:span><text:span text:style-name="T12">nebst Vorspiel auf </text:span><text:span text:style-name="T4">Ibiza</text:span><text:span text:style-name="T12">, </text:span>wie viel Freiheit <text:span text:style-name="T18">samt nötigem Rechtsbewusstsein </text:span>die Demokratie <text:span text:style-name="T20">den Regierenden</text:span> dafür verschafft, dass Kurz die Ösi-Republik zur Führer-Demokratie und seine rechten Koalitionspartner das Land zum völkisch <text:span text:style-name="T19">gesunden</text:span> Anti-Migrations- und Anti-Islam-Bollwerk umbauen können.<text:span text:style-name="T5"> </text:span><text:span text:style-name="T18">Den Nutzen der Demokratie für die Volksgesundheit </text:span><text:span text:style-name="T7">ha</text:span><text:span text:style-name="T9">t auch die deutsche </text:span><text:span text:style-name="T3">Feinstaub-Debatte</text:span><text:span text:style-name="T6"> </text:span><text:span text:style-name="T8">verdeutlicht:</text:span><text:span text:style-name="T6"> </text:span><text:span text:style-name="T10">Zwar konnten die M</text:span><text:span text:style-name="T11">ediziner</text:span><text:span text:style-name="T10"> sich trotz</text:span><text:span text:style-name="T8"> Aufbietung aller Erkenntnisse und Fehler ihres Faches nicht darauf einigen, bis zu welchem Punkt die Umtriebe der deutschen Lunge mit den Gesundheitsbedürfnissen des deutschen Diesels noch vereinbar sind; </text:span><text:span text:style-name="T11">die Entscheidung gedachte</text:span><text:span text:style-name="T8"> </text:span><text:span text:style-name="T9">diese </text:span><text:span text:style-name="T8">demokratische Naturwissenschaft von vornherein den Fachkollegen aus dem politischen Milieu zu überlassen. Und die? Haben dann entschieden: </text:span><text:span text:style-name="T13">Geht doch – bis auf Weiteres.</text:span></text:p>
      <text:p text:style-name="P3"><text:span text:style-name="T14">Der </text:span><text:span text:style-name="T16">europäische Kapitalismus</text:span><text:span text:style-name="T14"> funktioniert ebenfalls reibungslos: Die </text:span><text:span text:style-name="T16">Bayer-Monsanto-Fusion</text:span><text:span text:style-name="T14"> ist ein schönes Beispiel dafür, was für ein Milliarden-Geschäft kapitalistische Multis in ihrer Monopolkonkurrenz aus der elenden ökonomischen </text:span><text:span text:style-name="T15">F</text:span><text:span text:style-name="T14">igur des Bauern herausschlagen können. </text:span><text:span text:style-name="T2">Ryanair</text:span> beweist, dass trotz der inzwischen auch in dieser Firma dummerweise vorkommenden Lohnkämpfe und so mancher lästiger Rechtsvorschrift des Staates die Freiheit über den Wolken <text:span text:style-name="T17">vor allem in einem besteht</text:span>: <text:span text:style-name="T17">in der Macht </text:span>des Kapitals, seine Dienstkräfte in eine Konkurrenz zu verwickeln, die ihre Löhne ruiniert und das Unternehmen bereichert.</text:p>
      <text:p text:style-name="P4">Und auch der <text:span text:style-name="T2">globale Imperialismus</text:span> lässt sich nicht lumpen: So führt <text:span text:style-name="T2">Trump in Lateinamerika</text:span> vor, was Völkerfreundschaft heutzutage heißt: Die <text:span text:style-name="T1">„shithole-countries“</text:span> des Südens lassen sich auf alle Deals ein, die ihnen die Supermacht aufs Auge drückt, <text:span text:style-name="T21">und </text:span>beschützen <text:span text:style-name="T21">die USA </text:span>vor ihren Drogendealern und Migranten. Das schützt sie dann vor dem Zorn der Weltmacht, der die Troika der Tyrannei auf dem Subkontinent – <text:span text:style-name="T2">Venezuela</text:span><text:span text:style-name="T5">, </text:span><text:span text:style-name="T2">Kuba</text:span><text:span text:style-name="T5"> und</text:span><text:span text:style-name="T2"> Nicaragua </text:span>– dafür umso zielsicherer trifft. Und einen <text:span text:style-name="T2">UN-Migrationspakt </text:span>waren sich fast alle Staaten neulich auch noch schuldig. In dem haben sie sich darauf verständigt, dass sie sich über die Gegensätze, die sie auch an den Migrationsströmen beinhart austragen, die Lüge schuldig sind, die wären die gemeinsam praktizierte Sorge um den homo migrans.</text:p>
      <text:p text:style-name="P2">Wer trotz all dieser Schönheiten immer noch denkt, in der Welt von heute fehle der Sinn, dem macht die <text:span text:style-name="T2">Geschichtswissenschaft</text:span> das Angebot, den in der Vergangenheit zu entdec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fo:hyphenation-ladder-count="2" style:page-number="auto"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2pt" fo:font-weight="bold" style:letter-kerning="fals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6pt" fo:hyphenate="false" fo:hyphenation-remain-char-count="2" fo:hyphenation-push-char-count="2"/>
    </style:style>
    <style:style style:name="Heading_20_2" style:display-name="Heading 2" style:family="paragraph"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3pt" fo:hyphenate="false" fo:hyphenation-remain-char-count="2" fo:hyphenation-push-char-count="2"/>
    </style:style>
    <style:style style:name="Heading_20_3" style:display-name="Heading 3" style:family="paragraph" style:parent-style-name="Standard" style:next-style-name="Standard" style:class="text">
      <style:paragraph-properties fo:text-align="start" style:justify-single-word="false" fo:keep-together="always" fo:hyphenation-ladder-count="no-limit" fo:keep-with-next="always" text:number-lines="false" text:line-number="0"/>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fo:hyphenate="false" fo:hyphenation-remain-char-count="2" fo:hyphenation-push-char-count="2"/>
    </style:style>
    <style:style style:name="Heading_20_4" style:display-name="Heading 4" style:family="paragraph"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Title" style:family="paragraph" style:next-style-name="Subtitle" style:default-outline-level="" style:class="chapter">
      <style:paragraph-properties fo:margin-top="0.212cm" fo:margin-bottom="0.212cm" loext: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style:parent-style-name="Heading" style:next-style-name="Standard" style:default-outline-level="" style:class="chapter">
      <style:paragraph-properties fo:text-align="center" style:justify-single-word="false" fo:keep-together="always" fo:orphans="2" fo:widows="2" fo:hyphenation-ladder-count="no-limit" fo:keep-with-next="always" text:number-lines="false" text:line-number="0" style:writing-mode="lr-tb"/>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Footnote" style:family="paragraph" style:default-outline-level="" style:list-style-name="" style:class="extra" style:master-page-name="">
      <style:paragraph-properties fo:margin-top="0cm" fo:margin-bottom="0.101cm" loext:contextual-spacing="false" fo:text-align="justify" style:justify-single-word="false" fo:orphans="2" fo:widows="2" fo:hyphenation-ladder-count="3" style:page-number="auto" style:shadow="none" text:number-lines="false" text:line-number="0">
        <style:tab-stops/>
      </style:paragraph-properties>
      <style:text-properties fo:font-size="9.5pt" fo:background-color="transparent" style:font-size-asian="9.5pt" style:font-size-complex="9.5pt" fo:hyphenate="true" fo:hyphenation-remain-char-count="2" fo:hyphenation-push-char-count="3"/>
    </style:style>
    <style:style style:name="GS_20_Obertitel" style:display-name="GS Obertitel" style:family="paragraph" style:next-style-name="GS_20_Titel" style:default-outline-level="" style:master-page-name="">
      <style:paragraph-properties fo:margin-top="0cm" fo:margin-bottom="0.21cm" loext: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fo:background-color="transparent"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Standard" style:default-outline-level="1" style:list-style-name="" style:master-page-name="">
      <style:paragraph-properties fo:margin-top="0.101cm" fo:margin-bottom="0cm" loext:contextual-spacing="false" style:page-number="auto" style:shadow="none">
        <style:tab-stops/>
      </style:paragraph-properties>
      <style:text-properties fo:font-size="11.5pt" fo:background-color="transparent"/>
    </style:style>
    <style:style style:name="Header" style:family="paragraph" style:parent-style-name="Standard" style:default-outline-level="" style:class="extra" style:master-page-name="">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Standard" style:default-outline-level="3" style:list-style-name="" style:master-page-name="">
      <style:paragraph-properties fo:margin-top="0.101cm" fo:margin-bottom="0cm" loext:contextual-spacing="false" style:page-number="auto" style:shadow="none">
        <style:tab-stops/>
      </style:paragraph-properties>
      <style:text-properties fo:font-size="10.5pt" fo:background-color="transparent" style:font-size-complex="10.5pt"/>
    </style:style>
    <style:style style:name="Contents_20_1" style:display-name="Contents 1" style:family="paragraph" style:parent-style-name="Standard" style:next-style-name="Standard" style:auto-update="true" style:default-outline-level="" style:class="index" style:master-page-name="">
      <style:paragraph-properties fo:margin-top="0cm" fo:margin-bottom="0.101cm" loext: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style:style>
    <style:style style:name="Contents_20_2" style:display-name="Contents 2" style:family="paragraph" style:parent-style-name="Standard" style:next-style-name="Standard" style:auto-update="true" style:default-outline-level="" style:class="index" style:master-page-name="">
      <style:paragraph-properties fo:margin-left="0.37cm" fo:margin-right="0cm" fo:margin-top="0cm" fo:margin-bottom="0.101cm" loext: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Contents_20_3" style:display-name="Contents 3" style:family="paragraph" style:parent-style-name="Standard" style:next-style-name="Standard" style:auto-update="true" style:default-outline-level="" style:class="index" style:master-page-name="">
      <style:paragraph-properties fo:margin-left="0.741cm" fo:margin-right="0cm" fo:margin-top="0cm" fo:margin-bottom="0.101cm" loext: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GS_20_Aufzählung" style:display-name="GS Aufzählung" style:family="paragraph" style:next-style-name="GS_20_Standard" style:default-outline-level="" style:list-style-name="WWNum33" style:master-page-name="">
      <style:paragraph-properties fo:margin-top="0cm" fo:margin-bottom="0.21cm" loext:contextual-spacing="tru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style:style>
    <style:style style:name="GS_20_Zitat-Absatz" style:display-name="GS Zitat-Absatz" style:family="paragraph" style:parent-style-name="Standard" style:next-style-name="Standard" style:default-outline-level="" style:master-page-name="">
      <style:paragraph-properties fo:margin-top="0cm" fo:margin-bottom="0.21cm" loext:contextual-spacing="true" fo:text-align="justify" style:justify-single-word="false" fo:hyphenation-ladder-count="3" style:page-number="auto" style:shadow="none">
        <style:tab-stops/>
      </style:paragraph-properties>
      <style:text-properties fo:font-size="9.5pt" fo:font-style="italic" fo:background-color="transparent" style:font-size-asian="9.5pt" style:font-style-asian="italic" style:font-size-complex="10.5pt" fo:hyphenate="true" fo:hyphenation-remain-char-count="2" fo:hyphenation-push-char-count="3"/>
    </style:style>
    <style:style style:name="GS_20_Titel" style:display-name="GS Titel" style:family="paragraph" style:parent-style-name="Title" style:next-style-name="GS_20_Standard" style:master-page-name="">
      <style:paragraph-properties fo:margin-top="0cm" fo:margin-bottom="0.21cm" loext:contextual-spacing="false" fo:text-align="center" style:justify-single-word="false" style:page-number="auto" style:shadow="none" fo:keep-with-next="always" text:number-lines="false" text:line-number="0">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style:paragraph-properties fo:margin-top="0cm" fo:margin-bottom="0.21cm" loext:contextual-spacing="false" style:page-number="auto" style:shadow="none">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parent-style-name="Standard" style:master-page-name="">
      <style:paragraph-properties fo:margin-top="0cm" fo:margin-bottom="0.21cm" loext:contextual-spacing="false" fo:text-align="justify" style:justify-single-word="false" fo:hyphenation-ladder-count="3" style:page-number="auto" style:shadow="none">
        <style:tab-stops/>
      </style:paragraph-properties>
      <style:text-properties fo:background-color="transparent" style:font-size-complex="10.5pt" fo:hyphenate="true" fo:hyphenation-remain-char-count="2" fo:hyphenation-push-char-count="3"/>
    </style:style>
    <style:style style:name="GS_20_Überschrift_20_1" style:display-name="GS Überschrift 1" style:family="paragraph" style:parent-style-name="Heading_20_1" style:next-style-name="GS_20_Standard" style:default-outline-level="1" style:master-page-name="">
      <style:paragraph-properties fo:margin-left="0cm" fo:margin-right="0cm" fo:margin-top="0.101cm" fo:margin-bottom="0cm" loext:contextual-spacing="false" fo:text-indent="0cm" style:auto-text-indent="false" style:page-number="auto" style:shadow="none">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master-page-name="">
      <style:paragraph-properties fo:margin-left="0cm" fo:margin-right="0cm" fo:margin-top="0.101cm" fo:margin-bottom="0cm" loext:contextual-spacing="false" fo:text-indent="0cm" style:auto-text-indent="false" style:page-number="auto" style:shadow="none">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master-page-name="">
      <style:paragraph-properties fo:margin-left="0cm" fo:margin-right="0cm" fo:margin-top="0.101cm" fo:margin-bottom="0cm" loext:contextual-spacing="false" fo:text-indent="0cm" style:auto-text-indent="false" style:page-number="auto" style:shadow="none">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fo:margin-top="0.101cm" fo:margin-bottom="0cm" loext:contextual-spacing="false" style:page-number="auto" style:shadow="none">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style:paragraph-properties fo:margin-top="0.101cm" fo:margin-bottom="0cm" loext: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style:style>
    <style:style style:name="GS_20_Fußnotentext" style:display-name="GS Fußnotentext" style:family="paragraph" style:parent-style-name="Standard">
      <style:paragraph-properties fo:text-align="justify" style:justify-single-word="false"/>
    </style:style>
    <style:style style:name="List_20_Indent" style:display-name="List Indent" style:family="paragraph" style:parent-style-name="Text_20_body"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Sender" style:family="paragraph" style:parent-style-name="Standard" style:class="extra"/>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Addressee" style:family="paragraph" style:parent-style-name="Standard" style:class="extra"/>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Contents_20_4" style:display-name="Contents 4" style:family="paragraph" style:parent-style-name="Index" style:default-outline-level="" style:class="index">
      <loext:graphic-properties draw:fill="none" draw:fill-color="#729fcf"/>
      <style:paragraph-properties fo:margin-left="1.109cm" fo:margin-right="0cm" fo:margin-top="0cm" fo:margin-bottom="0.101cm" loext: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master-page-name="">
      <style:paragraph-properties fo:margin-top="0cm" fo:margin-bottom="0.101cm" loext:contextual-spacing="false" fo:hyphenation-ladder-count="3" style:page-number="auto" text:number-lines="false" text:line-number="0">
        <style:tab-stops/>
      </style:paragraph-properties>
      <style:text-properties style:font-name="Times New Roman1" fo:font-family="'Times New Roman'" style:font-style-name="Fett" style:font-family-generic="roman" style:font-pitch="variable" fo:font-size="10pt" fo:font-weight="bold" fo:background-color="transparent" fo:hyphenate="true" fo:hyphenation-remain-char-count="2" fo:hyphenation-push-char-count="3"/>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style style:name="Quotations" style:family="paragraph" style:parent-style-name="Standard" style:class="html"/>
    <style:style style:name="Frame_20_contents" style:display-name="Frame contents" style:family="paragraph" style:parent-style-name="Standard" style:class="extra"/>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Table" style:family="paragraph" style:parent-style-name="Caption"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style style:name="Text" style:family="paragraph" style:parent-style-name="Caption" style:class="extra"/>
    <style:style style:name="Text_20_body_20_indent" style:display-name="Text body indent" style:family="paragraph" style:parent-style-name="Text_20_body" style:class="text"/>
    <style:style style:name="First_20_line_20_indent" style:display-name="First line indent" style:family="paragraph" style:parent-style-name="Text_20_body" style:class="text"/>
    <style:style style:name="Hanging_20_indent" style:display-name="Hanging indent" style:family="paragraph" style:parent-style-name="Text_20_body"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super 58%" fo:font-size="9.5pt" fo:background-color="transparent" style:font-size-asian="10.5pt" style:font-size-complex="10.5pt"/>
    </style:style>
    <style:style style:name="Footnote_20_anchor" style:display-name="Footnote anchor" style:family="text">
      <style:text-properties style:text-position="super 58%"/>
    </style:style>
    <style:style style:name="Line_20_numbering" style:display-name="Line numbering" style:family="text">
      <style:text-properties fo:font-size="6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cm" fo:margin-right="-2cm" fo:margin-top="0.106cm" fo:margin-bottom="0.106cm" loext:contextual-spacing="false" fo:text-align="justify" style:justify-single-word="false" fo:orphans="2" fo:widows="2" fo:hyphenation-ladder-count="no-limit" fo:text-indent="0cm" style:auto-text-indent="false" style:page-number="auto" style:vertical-align="baseline" style:writing-mode="lr-tb">
        <style:tab-stops>
          <style:tab-stop style:position="8.001cm" style:type="center"/>
          <style:tab-stop style:position="14.002cm" style:type="right"/>
        </style:tab-stops>
      </style:paragraph-properties>
      <style:text-properties fo:font-size="8pt" style:font-size-asian="8pt" style:font-size-complex="8pt" fo:hyphenate="true" fo:hyphenation-remain-char-count="2" fo:hyphenation-push-char-count="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file-name text:display="name-and-extension">Werbung-192-lang.odt</text:file-name><text:tab/><text:modification-date style:data-style-name="N37"/><text:tab/><text:page-number text:select-page="current">1</text:page-number> von <text:page-count>1</text:page-count></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6-13T22:25:55.873000000</meta:creation-date>
    <meta:editing-duration>P0D</meta:editing-duration>
    <meta:generator>LibreOffice/5.0.3.2$Windows_x86 LibreOffice_project/e5f16313668ac592c1bfb310f4390624e3dbfb75</meta:generator>
    <meta:document-statistic meta:table-count="0" meta:image-count="0" meta:object-count="0" meta:page-count="1" meta:paragraph-count="5" meta:word-count="471" meta:character-count="3372" meta:non-whitespace-character-count="29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Unbenannt 1" xlink:href="../../../../../Library/Containers/com.apple.mail/AppData/Application%20Support/OpenOffice/4/user/template/Unbenannt%201.ott" meta:date="2019-06-05T17:02:08"/>
  </office:meta>
</office:document-meta>
</file>