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fo:font-style="normal" officeooo:rsid="0066ce13" officeooo:paragraph-rsid="00769c39" style:font-style-asian="normal" style:font-style-complex="normal"/>
    </style:style>
    <style:style style:name="P3" style:family="paragraph" style:parent-style-name="Text_20_body">
      <style:text-properties fo:font-style="normal" officeooo:rsid="0065d4d3" officeooo:paragraph-rsid="0087278a" style:font-style-asian="normal" style:font-style-complex="normal"/>
    </style:style>
    <style:style style:name="P4" style:family="paragraph" style:parent-style-name="Text_20_body" style:master-page-name="Standard">
      <style:paragraph-properties style:page-number="auto"/>
      <style:text-properties fo:font-style="normal" officeooo:rsid="0065d4d3" officeooo:paragraph-rsid="0087278a" style:font-style-asian="normal" style:font-style-complex="normal"/>
    </style:style>
    <style:style style:name="P5" style:family="paragraph" style:parent-style-name="Text_20_body">
      <style:text-properties officeooo:paragraph-rsid="0087294a"/>
    </style:style>
    <style:style style:name="T1" style:family="text">
      <style:text-properties officeooo:rsid="002e4792"/>
    </style:style>
    <style:style style:name="T2" style:family="text">
      <style:text-properties officeooo:rsid="00661723"/>
    </style:style>
    <style:style style:name="T3" style:family="text">
      <style:text-properties officeooo:rsid="0066ce13"/>
    </style:style>
    <style:style style:name="T4" style:family="text">
      <style:text-properties officeooo:rsid="0067e539"/>
    </style:style>
    <style:style style:name="T5" style:family="text">
      <style:text-properties officeooo:rsid="0069b8cb"/>
    </style:style>
    <style:style style:name="T6" style:family="text">
      <style:text-properties officeooo:rsid="006a1e8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6b9bef"/>
    </style:style>
    <style:style style:name="T9" style:family="text">
      <style:text-properties officeooo:rsid="006db52b"/>
    </style:style>
    <style:style style:name="T10" style:family="text">
      <style:text-properties officeooo:rsid="006db52b" style:font-size-asian="10.5pt" style:font-size-complex="10.5pt"/>
    </style:style>
    <style:style style:name="T11" style:family="text">
      <style:text-properties officeooo:rsid="007a281e" style:font-size-asian="10.5pt" style:font-size-complex="10.5pt"/>
    </style:style>
    <style:style style:name="T12" style:family="text">
      <style:text-properties officeooo:rsid="00801a09" style:font-size-asian="10.5pt" style:font-size-complex="10.5pt"/>
    </style:style>
    <style:style style:name="T13" style:family="text">
      <style:text-properties officeooo:rsid="00854c01" style:font-size-asian="10.5pt" style:font-size-complex="10.5pt"/>
    </style:style>
    <style:style style:name="T14" style:family="text">
      <style:text-properties officeooo:rsid="00730514"/>
    </style:style>
    <style:style style:name="T15" style:family="text">
      <style:text-properties officeooo:rsid="00750278"/>
    </style:style>
    <style:style style:name="T16" style:family="text">
      <style:text-properties officeooo:rsid="0078e382"/>
    </style:style>
    <style:style style:name="T17" style:family="text">
      <style:text-properties officeooo:rsid="007a281e"/>
    </style:style>
    <style:style style:name="T18" style:family="text">
      <style:text-properties officeooo:rsid="007ab39d"/>
    </style:style>
    <style:style style:name="T19" style:family="text">
      <style:text-properties officeooo:rsid="00801a09"/>
    </style:style>
    <style:style style:name="T20" style:family="text">
      <style:text-properties officeooo:rsid="00838b36"/>
    </style:style>
    <style:style style:name="T21" style:family="text">
      <style:text-properties officeooo:rsid="0087278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66ce13" style:font-weight-asian="bold" style:font-weight-complex="bold"/>
    </style:style>
    <style:style style:name="T24" style:family="text">
      <style:text-properties fo:font-weight="bold" officeooo:rsid="00661723" style:font-weight-asian="bold" style:font-weight-complex="bold"/>
    </style:style>
    <style:style style:name="T25" style:family="text">
      <style:text-properties fo:font-weight="bold" officeooo:rsid="0069b8cb" style:font-weight-asian="bold" style:font-weight-complex="bold"/>
    </style:style>
    <style:style style:name="T26" style:family="text">
      <style:text-properties fo:font-weight="bold" officeooo:rsid="00775668" style:font-weight-asian="bold" style:font-weight-complex="bold"/>
    </style:style>
    <style:style style:name="T27" style:family="text">
      <style:text-properties fo:font-weight="bold" officeooo:rsid="0067e539" style:font-weight-asian="bold" style:font-weight-complex="bold"/>
    </style:style>
    <style:style style:name="T28" style:family="text">
      <style:text-properties fo:font-weight="bold" officeooo:rsid="0087278a" style:font-weight-asian="bold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69b8cb" style:font-style-asian="normal" style:font-style-complex="normal"/>
    </style:style>
    <style:style style:name="T31" style:family="text">
      <style:text-properties fo:font-style="normal" officeooo:rsid="0067e539" style:font-style-asian="normal" style:font-style-complex="normal"/>
    </style:style>
    <style:style style:name="T32" style:family="text">
      <style:text-properties fo:font-style="normal" officeooo:rsid="0087278a" style:font-style-asian="normal" style:font-style-complex="normal"/>
    </style:style>
    <style:style style:name="T33" style:family="text">
      <style:text-properties fo:font-style="normal" officeooo:rsid="0078e382" style:font-style-asian="normal" style:font-style-complex="normal"/>
    </style:style>
    <style:style style:name="T34" style:family="text">
      <style:text-properties fo:font-style="normal" officeooo:rsid="007a281e" style:font-style-asian="normal" style:font-style-complex="normal"/>
    </style:style>
    <style:style style:name="T35" style:family="text">
      <style:text-properties fo:font-style="normal" officeooo:rsid="007a281e" style:font-size-asian="10.5pt" style:font-style-asian="normal" style:font-size-complex="10.5pt" style:font-style-complex="normal"/>
    </style:style>
    <style:style style:name="T36" style:family="text">
      <style:text-properties fo:font-style="normal" fo:font-weight="bold" officeooo:rsid="0067e539" style:font-style-asian="normal" style:font-weight-asian="bold" style:font-style-complex="normal" style:font-weight-complex="bold"/>
    </style:style>
    <style:style style:name="T37" style:family="text">
      <style:text-properties fo:font-variant="small-caps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s Jahr 2 des Ukraine-Krieges geht seinen Gang, der politische Wille dazu ist offensichtlich bei der russischen und der ukrainischen Führung ungebrochen, und auch den Nachschub an Menschen- und anderem Kriegsmaterial können beide Seiten einstweilen sicherstellen. <text:span text:style-name="T20">F</text:span>ür die Ukraine garantiert j<text:span text:style-name="T8">a</text:span> der Westen dafür, dass der Krieg nicht an Materialermüdung <text:span text:style-name="T8">leidet </text:span><text:span text:style-name="T9">und Kiew </text:span><text:span text:style-name="T20">sogar </text:span><text:span text:style-name="T9">zu</text:span><text:span text:style-name="T18">r</text:span><text:span text:style-name="T9"> </text:span><text:span text:style-name="T10">‚</text:span><text:span text:style-name="T9">Gegenoffensive</text:span><text:span text:style-name="T10">‘ befähigt wird</text:span><text:span text:style-name="T8">.</text:span> Russland <text:span text:style-name="T5">verschleißt </text:span><text:span text:style-name="T21">derweil </text:span>seine militärischen Poten<text:span text:style-name="T8">zen </text:span><text:span text:style-name="T21">und hat</text:span> <text:span text:style-name="T2">die Überschreitung jeder ‚roten Linie‘ seitens der westlichen Ausstatter der Ukraine </text:span><text:span text:style-name="T5">bisher </text:span><text:span text:style-name="T9">hin</text:span><text:span text:style-name="T21">genommen</text:span><text:span text:style-name="T2">, ohne den Kriegsschauplatz auf die NATO-Anrainer auszuweiten – </text:span><text:span text:style-name="T6">e</text:span><text:span text:style-name="T5">s</text:span><text:span text:style-name="T2"> läuft einfach gut für die in Washington, London, Berlin und Brüssel ansässigen Hüter des Weltfriedens. Begleitet wird </text:span><text:span text:style-name="T8">das</text:span><text:span text:style-name="T2"> von Beginn an </text:span><text:span text:style-name="T8">von</text:span><text:span text:style-name="T2"> </text:span><text:span text:style-name="T8">beider</text:span><text:span text:style-name="T2">seitigen Warnungen vor dem Einsatz von Atomwaffen, für den Fall, dass… Ja, für welchen Fall eigentlich? In Russland ist das </text:span><text:span text:style-name="T6">allen Ernstes</text:span><text:span text:style-name="T2"> inzwischen Gegenstand einer nationalen, </text:span><text:span text:style-name="T6">hierzulande kaum wahrgenommene</text:span><text:span text:style-name="T8">n</text:span><text:span text:style-name="T2"> Debatte über d</text:span><text:span text:style-name="T4">ie</text:span><text:span text:style-name="T2"> </text:span><text:span text:style-name="T23">Bedeutung der</text:span><text:span text:style-name="T24"> nuklearen Abschreckung </text:span><text:span text:style-name="T28">im</text:span><text:span text:style-name="T23"> Ukraine-Krieg</text:span><text:span text:style-name="T2">, also der </text:span><text:span text:style-name="T6">seit Jahrzehnten aufrechterhaltenen </text:span><text:span text:style-name="T2">wechselseitigen Drohung mit einem totalen Vernichtungsschlag, die Russland und die USA zur Grundlage ihrer Koexistenz gemacht haben. Diese Koexistenz sieht Russland bestritten, seine Atomwaffen helfen </text:span><text:span text:style-name="T6">nicht dabei</text:span><text:span text:style-name="T2">, der anderen Weltmacht den Respekt abzuringen, den es als Weltmacht beansprucht.</text:span></text:p>
      <text:p text:style-name="P3"><text:span text:style-name="T8">Wir</text:span><text:span text:style-name="T2"> erklär</text:span><text:span text:style-name="T8">en</text:span><text:span text:style-name="T2">, inwiefern das über den weltpolitischen Sinn des Irrsinns wechselseitig vertrauensvoll zugesicherter Zerstörungsdrohung Auskunft gibt, wie ihn Amerika immer verstanden und betrieben hat </text:span><text:span text:style-name="T3">und der mit dem Willen zu </text:span><text:span text:style-name="T8">Frieden und </text:span><text:span text:style-name="T3">Koexistenz noch nie etwas </text:span><text:span text:style-name="T4">zu tun hatte</text:span><text:span text:style-name="T3">, dafür sehr viel mit dem Anspruch </text:span><text:span text:style-name="T6">Amerikas</text:span><text:span text:style-name="T3"> auf total</text:span><text:span text:style-name="T6">e</text:span><text:span text:style-name="T3"> globale Handlungsfreiheit. Die nimmt </text:span><text:span text:style-name="T6">es</text:span><text:span text:style-name="T3"> </text:span><text:span text:style-name="T14">jetzt </text:span><text:span text:style-name="T3">in der Ukraine wahr – und sorgt dafür, dass der Westen unter seiner Führung den </text:span><text:span text:style-name="T23">Kampf um die Organisation der Welt als antirussische Front</text:span><text:span text:style-name="T3"> entschieden vorantreibt.</text:span></text:p>
      <text:p text:style-name="P2">Und auch Deutschlands mit Kriegsbeginn <text:span text:style-name="T19">prompt </text:span>ausgerufene <text:span text:style-name="T22">Zeitenwende</text:span><text:span text:style-name="T7"> </text:span>hin zum Aufwuchs Deutschlands als militärische Kontinentalmacht neuer Art geht ihren Gang: von der Ampelkoalition vorangetrieben, von der staatstragenden Opposition einfühlsam <text:span text:style-name="T13">angefeindet</text:span>, der im Wesentlichen alles viel zu langsam geht, so dass sich die Republik Monat für Monat immer weiter darauf verständigt, <text:span text:style-name="T28">W</text:span><text:span text:style-name="T22">as </text:span><text:span text:style-name="T25">Deutschland</text:span><text:span text:style-name="T22"> </text:span><text:span text:style-name="T26">dafür </text:span><text:span text:style-name="T25">jetzt</text:span><text:span text:style-name="T22"> alles braucht</text:span>. Unser Artikel erklärt die Logik der <text:span text:style-name="T15">einschlägigen </text:span>Fortschritte der Republik, <text:span text:style-name="T12">d</text:span>ie sich an ihren neuen Militarismus schon so gut gewöhnt <text:span text:style-name="T19">ha</text:span>t, dass sich überhaupt nur noch die Frage stellt, wie man den mit den Erfordernissen des deutschen Wirtschafts- und Sozialstandorts kompatibel und alles füreinander nützlich macht.</text:p>
      <text:p text:style-name="P5"><text:span text:style-name="T30">Außerdem</text:span><text:span text:style-name="T31"> widme</text:span><text:span text:style-name="T30">n wir</text:span><text:span text:style-name="T31"> </text:span><text:span text:style-name="T30">uns </text:span><text:span text:style-name="T29">auch in dieser Ausgabe des </text:span><text:span text:style-name="T37">GegenStandpunkt</text:span><text:span text:style-name="T29"> der Grundlage</text:span><text:span text:style-name="T31"> für die fröhliche imperialistisch</text:span><text:span text:style-name="T32">e</text:span><text:span text:style-name="T31"> Aufbruchs</text:span><text:span text:style-name="T30">stimmung</text:span><text:span text:style-name="T31">, die in diesem Land so selbstverständlich unterstellt ist, dass sie einfach keine Aufregung wert ist: d</text:span><text:span text:style-name="T32">er</text:span><text:span text:style-name="T31"> </text:span><text:span text:style-name="T33">zivile</text:span><text:span text:style-name="T32">n </text:span><text:span text:style-name="T31">Benutzung de</text:span><text:span text:style-name="T30">r Deutschen</text:span><text:span text:style-name="T31"> als mit billigen Löhnen bezahlte Dienstkräfte des deutschen Kapitals. Unsere Artikel </text:span><text:span text:style-name="T35">widmen sich</text:span><text:span text:style-name="T31"> d</text:span><text:span text:style-name="T34">en</text:span><text:span text:style-name="T31"> Fortschritte</text:span><text:span text:style-name="T34">n</text:span><text:span text:style-name="T31"> beim </text:span><text:span text:style-name="T36">Niedergang der deutschen Gewerkschaften</text:span><text:span text:style-name="T31"> und </text:span><text:span text:style-name="T34">bei </text:span><text:span text:style-name="T31">der </text:span><text:span text:style-name="T36">sozial- und rechtsstaatlichen Betreuung der kapitalistischen Ausbeutung am nationalen Standort</text:span><text:span text:style-name="T3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next-style-name="GS_20_Standard" style:class="text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next-style-name="GS_20_Standard" style:default-outline-level="2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loext:hidden="true" style:hidden="true" style:next-style-name="GS_20_Standard" style:default-outline-level="3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text"/>
    <style:style style:name="Heading_20_6" style:display-name="Heading 6" style:family="paragraph" loext:hidden="true" style:hidden="true" style:parent-style-name="Heading" style:class="text"/>
    <style:style style:name="Heading_20_7" style:display-name="Heading 7" style:family="paragraph" loext:hidden="true" style:hidden="true" style:parent-style-name="Heading" style:class="text"/>
    <style:style style:name="Heading_20_8" style:display-name="Heading 8" style:family="paragraph" loext:hidden="true" style:hidden="true" style:parent-style-name="Heading" style:class="text"/>
    <style:style style:name="Heading_20_9" style:display-name="Heading 9" style:family="paragraph" loext:hidden="true" style:hidden="true" style:parent-style-name="Heading" style:class="text"/>
    <style:style style:name="Heading_20_10" style:display-name="Heading 10" style:family="paragraph" loext:hidden="true" style:hidden="true" style:parent-style-name="Heading" style:class="text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5" style:display-name="ListLabel 45" style:family="text">
      <style:text-properties fo:font-size="12pt" fo:font-weight="bold" style:font-size-asian="12pt" style:font-weight-asian="bold"/>
    </style:style>
    <style:style style:name="ListLabel_20_46" style:display-name="ListLabel 46" style:family="text">
      <style:text-properties fo:font-size="11pt" style:font-size-asian="11pt"/>
    </style:style>
    <style:style style:name="ListLabel_20_47" style:display-name="ListLabel 47" style:family="text">
      <style:text-properties fo:font-size="10.5pt" fo:font-weight="bold" style:font-size-asian="10.5pt" style:font-weight-asian="bol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text:outline-style style:name="Outline">
      <text:outline-level-style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) 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 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loext:num-list-format="%3%) 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loext:num-list-format="%4%) 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loext:num-list-format="%5%) 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loext:num-list-format="%6%) 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loext:num-list-format="%7%) 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loext:num-list-format="%8%) 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loext:num-list-format="%9%) 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loext:num-list-format="%10%) 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5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6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7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offset="0.4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e479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file-name text:display="name-and-extension">Werbung-lang.odt</text:file-name><text:tab/><text:date style:data-style-name="N37" text:date-value="2023-09-11T14:40:14.193999767" text:fixed="true">11.09.23</text:date><text:tab/><text:page-number text:select-page="current">1</text:page-number> <text:span text:style-name="MT1">von </text:span><text:span text:style-name="MT1"><text:page-count>1</text:page-count></text:span></text:p>
      </style:head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Footnote" style:page-layout-name="Mpm3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0</meta:editing-cycles>
    <meta:editing-duration>PT1H6M29S</meta:editing-duration>
    <meta:generator>LibreOffice/7.5.0.3$Windows_X86_64 LibreOffice_project/c21113d003cd3efa8c53188764377a8272d9d6de</meta:generator>
    <dc:title>GS-Entwurf</dc:title>
    <dc:date>2023-09-13T16:43:24.349000000</dc:date>
    <meta:document-statistic meta:table-count="0" meta:image-count="0" meta:object-count="0" meta:page-count="1" meta:paragraph-count="5" meta:word-count="446" meta:character-count="3267" meta:non-whitespace-character-count="28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S-Entwurf" xlink:href="../../../../../AppData/Library/Containers/com.apple.mail/Data/AppData/Roaming/LibreOffice/4/user/template/GS-Entwurf.ott" meta:date="2023-09-11T14:40:14.194000000"/>
  </office:meta>
</office:document-meta>
</file>